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еречень мероприятий по энергосбережению и энергоэффективности в многоквартирных домах</text:p>
      <text:p text:style-name="P1"/>
      <text:p text:style-name="P3">Мероприятия, выполняемые управляющей компанией</text:p>
      <text:p text:style-name="P4"/>
      <text:p text:style-name="P4"><text:s/>1. Установка балансировочных вентилей и балансировка системы отопления;</text:p>
      <text:p text:style-name="P4"><text:s/>2. Промывка стояков и трубопроводов системы отопления;</text:p>
      <text:p text:style-name="P4"><text:s/>3. Замена (частичная) трубопроводов и арматуры системы отопления;</text:p>
      <text:p text:style-name="P4"><text:s/>4. Замена (частичная) трубопроводов и арматуры системы горячего и холодного водоснабжения;</text:p>
      <text:p text:style-name="P4"><text:s/>3. Ремонт тепловой изоляции трубопроводов системы отопления и ГВС в подвальных помещениях с применением современных энергоэффективных материалов;</text:p>
      <text:p text:style-name="P4"><text:s/>4. Замена ламп накаливания на энергосберегающие лампы в подъездах и на лестничных площадках;</text:p>
      <text:p text:style-name="P4"><text:s/>5. Заделка, уплотнение и утепление дверных блоков на входе в подъезды и обеспечение автоматического закрывания дверей;</text:p>
      <text:p text:style-name="P4"><text:s/>6. Установка входных дверей подвальных помещений и для выходов на чердаки и крыши;</text:p>
      <text:p text:style-name="P4"><text:s/></text:p>
      <text:p text:style-name="P4"><text:s/>Данные мероприятия выполняются силами управляющей компании за счет средств, которые оплачиваются жителями за текущее обслуживание жилья.</text:p>
      <text:p text:style-name="P4"/>
      <text:p text:style-name="P4"><text:s/></text:p>
      <text:p text:style-name="P2">Мероприятия, рекомендуемые собственникам квартир и помещений в многоквартирном доме</text:p>
      <text:p text:style-name="P4"/>
      <text:p text:style-name="P4">1. Ремонт унитазов или замена на экономичные модели;</text:p>
      <text:p text:style-name="P4">2. Ремонт смесителей и душевых головок или замена на экономичные модели;</text:p>
      <text:p text:style-name="P4">3. Замена ламп накаливания на энергоэффективные лампы;</text:p>
      <text:p text:style-name="P4">4. Ремонт или установка воздушных заслонок;</text:p>
      <text:p text:style-name="P4">5. Установка теплоотражающих пленок или энергосберегающих стекол на окна;</text:p>
      <text:p text:style-name="P4">6. Заделка и уплотнение оконных блоков;</text:p>
      <text:p text:style-name="P4">7. Замена оконных и балконных блоков на современные пластиковые и алюминиевые конструкции.</text:p>
      <text:p text:style-name="P4"/>
      <text:p text:style-name="P4">Данные мероприятий выполняются собственниками квартир за счет собственных средст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3T12:27:09.60</meta:creation-date>
    <meta:print-date>2014-05-23T13:02:58.40</meta:print-date>
    <meta:document-statistic meta:table-count="0" meta:image-count="0" meta:object-count="0" meta:page-count="1" meta:paragraph-count="22" meta:word-count="199" meta:character-count="1584"/>
    <dc:date>2014-05-23T13:03:47.39</dc:date>
    <meta:editing-duration>PT00H06M17S</meta:editing-duration>
    <meta:editing-cycles>1</meta:editing-cycles>
    <meta:generator>OpenOffice.org/3.0$Win32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