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9.765cm" fo:margin-left="6.572cm" fo:margin-top="0cm" fo:margin-bottom="0cm" style:page-number="auto" table:align="left" style:writing-mode="lr-tb"/>
    </style:style>
    <style:style style:name="Таблица1.A" style:family="table-column">
      <style:table-column-properties style:column-width="9.7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nformat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1.635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6" style:family="text">
      <style:text-properties fo:color="#0000ff"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Директору ООО УК «Центр плюс»</text:span></text:p>
            <text:p text:style-name="P5"><text:span text:style-name="T1">Неровной Маргарите Тихоновне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от ___________________________________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______________________________________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адрес: ________________________________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______________________________________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______________________________________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e-mail:</text:span><text:span text:style-name="T1">________________________________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тел.:__________________________________</text:span></text:p>
          </table:table-cell>
        </table:table-row>
      </table:table>
      <text:p text:style-name="P2"/>
      <text:p text:style-name="P2"/>
      <text:p text:style-name="P4"><text:span text:style-name="T3">ЗАЯВЛЕНИЕ</text:span></text:p>
      <text:p text:style-name="P6"><text:span text:style-name="T1">Прошу направлять платежные документы (квитанции) - СЧЕТа для внесения платы за содержание и ремонт жилого помещения и предоставление коммунальных услуг на адрес электронной почты: <text:s/>________________ за помещение, находящееся в моей собственности и расположенное по адресу:</text:span></text:p>
      <text:list xml:id="list2750143040969501291" text:style-name="WWNum2">
        <text:list-header>
          <text:p text:style-name="P9"><text:span text:style-name="T1"/></text:p>
        </text:list-header>
      </text:list>
      <text:p text:style-name="P7"/>
      <text:p text:style-name="P7"><text:bookmark text:name="_GoBack"/></text:p>
      <text:p text:style-name="P7"/>
      <text:p text:style-name="P7"/>
      <text:p text:style-name="P7"/>
      <text:p text:style-name="P8"><text:span text:style-name="T4">В <text:s/>соответствии <text:s/>со <text:s/></text:span><text:a xlink:type="simple" xlink:href="consultantplus://offline/ref=87F158E343754C702F11BD2565255ADCEE02B816BF822A6F2677556837107445A00512D4A475AAD7s52BW" text:style-name="Internet_20_link" text:visited-style-name="Visited_20_Internet_20_Link"><text:span text:style-name="T6">статьей 9</text:span></text:a><text:span text:style-name="T4"> Федерального закона от <text:s/>27 <text:s/>июля <text:s/>2006 г. <text:s/>N152-ФЗ "О персональных данных" даю согласие на <text:s/>автоматизированную, а также <text:s/>без <text:s/>использования <text:s/>средств <text:s/>автоматизации обработку <text:s text:c="2"/>моих <text:s text:c="2"/>персональных <text:s text:c="2"/>данных, <text:s/>а <text:s/>именно <text:s/>совершение <text:s/>действий, предусмотренных <text:s/></text:span><text:a xlink:type="simple" xlink:href="consultantplus://offline/ref=87F158E343754C702F11BD2565255ADCEE02B816BF822A6F2677556837107445A00512D4A475AAD3s52AW" text:style-name="Internet_20_link" text:visited-style-name="Visited_20_Internet_20_Link"><text:span text:style-name="T6">пунктом <text:s/>3 части 1 статьи 3</text:span></text:a><text:span text:style-name="T4"> Федерального закона от 27 июля 2006 г. N 152-ФЗ "О персональных данных"</text:span></text:p>
      <text:p text:style-name="P3"/>
      <text:p text:style-name="P1"><text:span text:style-name="T1">Дата: ______________ <text:s/>_____________________ /________________________/ <text:s text:c="3"/></text:span></text:p>
      <text:p text:style-name="P1"><text:span text:style-name="T5"><text:s text:c="52"/><text:tab/><text:tab/><text:tab/> <text:s/>(подпись) <text:s text:c="39"/>(ФИО) </text:span><text:span text:style-name="T1"><text:s text:c="19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y</meta:initial-creator>
    <dc:creator>Марина Неровная</dc:creator>
    <meta:editing-cycles>3</meta:editing-cycles>
    <meta:print-date>2016-11-15T12:00:27.50</meta:print-date>
    <meta:creation-date>2014-11-26T05:32:00</meta:creation-date>
    <dc:date>2016-11-15T14:29:24.63</dc:date>
    <meta:editing-duration>PT13S</meta:editing-duration>
    <meta:generator>OpenOffice/4.1.1$Win32 OpenOffice.org_project/411m6$Build-9775</meta:generator>
    <meta:printed-by>Марина Неровная</meta:printed-by>
    <meta:document-statistic meta:table-count="1" meta:image-count="0" meta:object-count="0" meta:page-count="1" meta:paragraph-count="14" meta:word-count="112" meta:character-count="1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