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4.41cm"/>
    </style:style>
    <style:style style:name="co37" style:family="table-column">
      <style:table-column-properties fo:break-before="auto" style:column-width="11.585cm"/>
    </style:style>
    <style:style style:name="co38" style:family="table-column">
      <style:table-column-properties fo:break-before="auto" style:column-width="6.826cm"/>
    </style:style>
    <style:style style:name="co39" style:family="table-column">
      <style:table-column-properties fo:break-before="auto" style:column-width="3.851cm"/>
    </style:style>
    <style:style style:name="co40" style:family="table-column">
      <style:table-column-properties fo:break-before="auto" style:column-width="3.233cm"/>
    </style:style>
    <style:style style:name="co41" style:family="table-column">
      <style:table-column-properties fo:break-before="auto" style:column-width="2.85cm"/>
    </style:style>
    <style:style style:name="co42" style:family="table-column">
      <style:table-column-properties fo:break-before="auto" style:column-width="1.646cm"/>
    </style:style>
    <style:style style:name="co106" style:family="table-column">
      <style:table-column-properties fo:break-before="auto" style:column-width="7.364cm"/>
    </style:style>
    <style:style style:name="co107" style:family="table-column">
      <style:table-column-properties fo:break-before="auto" style:column-width="10.338cm"/>
    </style:style>
    <style:style style:name="co45" style:family="table-column">
      <style:table-column-properties fo:break-before="auto" style:column-width="2.792cm"/>
    </style:style>
    <style:style style:name="co46" style:family="table-column">
      <style:table-column-properties fo:break-before="auto" style:column-width="2.939cm"/>
    </style:style>
    <style:style style:name="co108" style:family="table-column">
      <style:table-column-properties fo:break-before="auto" style:column-width="3.78cm"/>
    </style:style>
    <style:style style:name="co48" style:family="table-column">
      <style:table-column-properties fo:break-before="auto" style:column-width="2.88cm"/>
    </style:style>
    <style:style style:name="co49" style:family="table-column">
      <style:table-column-properties fo:break-before="auto" style:column-width="4.085cm"/>
    </style:style>
    <style:style style:name="co50" style:family="table-column">
      <style:table-column-properties fo:break-before="auto" style:column-width="3.997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3.969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027cm"/>
    </style:style>
    <style:style style:name="co55" style:family="table-column">
      <style:table-column-properties fo:break-before="auto" style:column-width="3.027cm"/>
    </style:style>
    <style:style style:name="co56" style:family="table-column">
      <style:table-column-properties fo:break-before="auto" style:column-width="14.192cm"/>
    </style:style>
    <style:style style:name="co57" style:family="table-column">
      <style:table-column-properties fo:break-before="auto" style:column-width="6.879cm"/>
    </style:style>
    <style:style style:name="co58" style:family="table-column">
      <style:table-column-properties fo:break-before="auto" style:column-width="4.821cm"/>
    </style:style>
    <style:style style:name="co59" style:family="table-column">
      <style:table-column-properties fo:break-before="auto" style:column-width="1.616cm"/>
    </style:style>
    <style:style style:name="co60" style:family="table-column">
      <style:table-column-properties fo:break-before="auto" style:column-width="8.809cm"/>
    </style:style>
    <style:style style:name="co61" style:family="table-column">
      <style:table-column-properties fo:break-before="auto" style:column-width="3.653cm"/>
    </style:style>
    <style:style style:name="co62" style:family="table-column">
      <style:table-column-properties fo:break-before="auto" style:column-width="8.158cm"/>
    </style:style>
    <style:style style:name="co63" style:family="table-column">
      <style:table-column-properties fo:break-before="auto" style:column-width="3.321cm"/>
    </style:style>
    <style:style style:name="co64" style:family="table-column">
      <style:table-column-properties fo:break-before="auto" style:column-width="4.438cm"/>
    </style:style>
    <style:style style:name="co65" style:family="table-column">
      <style:table-column-properties fo:break-before="auto" style:column-width="3.291cm"/>
    </style:style>
    <style:style style:name="co66" style:family="table-column">
      <style:table-column-properties fo:break-before="auto" style:column-width="13.568cm"/>
    </style:style>
    <style:style style:name="co67" style:family="table-column">
      <style:table-column-properties fo:break-before="auto" style:column-width="4.791cm"/>
    </style:style>
    <style:style style:name="co68" style:family="table-column">
      <style:table-column-properties fo:break-before="auto" style:column-width="5.027cm"/>
    </style:style>
    <style:style style:name="co69" style:family="table-column">
      <style:table-column-properties fo:break-before="auto" style:column-width="11.047cm"/>
    </style:style>
    <style:style style:name="co70" style:family="table-column">
      <style:table-column-properties fo:break-before="auto" style:column-width="4.115cm"/>
    </style:style>
    <style:style style:name="co71" style:family="table-column">
      <style:table-column-properties fo:break-before="auto" style:column-width="4.967cm"/>
    </style:style>
    <style:style style:name="co72" style:family="table-column">
      <style:table-column-properties fo:break-before="auto" style:column-width="4.498cm"/>
    </style:style>
    <style:style style:name="co73" style:family="table-column">
      <style:table-column-properties fo:break-before="auto" style:column-width="4.586cm"/>
    </style:style>
    <style:style style:name="co74" style:family="table-column">
      <style:table-column-properties fo:break-before="auto" style:column-width="5.526cm"/>
    </style:style>
    <style:style style:name="co75" style:family="table-column">
      <style:table-column-properties fo:break-before="auto" style:column-width="4.145cm"/>
    </style:style>
    <style:style style:name="co76" style:family="table-column">
      <style:table-column-properties fo:break-before="auto" style:column-width="4.292cm"/>
    </style:style>
    <style:style style:name="co77" style:family="table-column">
      <style:table-column-properties fo:break-before="auto" style:column-width="4.233cm"/>
    </style:style>
    <style:style style:name="co78" style:family="table-column">
      <style:table-column-properties fo:break-before="auto" style:column-width="4.173cm"/>
    </style:style>
    <style:style style:name="co79" style:family="table-column">
      <style:table-column-properties fo:break-before="auto" style:column-width="0.97cm"/>
    </style:style>
    <style:style style:name="co80" style:family="table-column">
      <style:table-column-properties fo:break-before="auto" style:column-width="4.057cm"/>
    </style:style>
    <style:style style:name="co81" style:family="table-column">
      <style:table-column-properties fo:break-before="auto" style:column-width="0.94cm"/>
    </style:style>
    <style:style style:name="co82" style:family="table-column">
      <style:table-column-properties fo:break-before="auto" style:column-width="1.381cm"/>
    </style:style>
    <style:style style:name="co83" style:family="table-column">
      <style:table-column-properties fo:break-before="auto" style:column-width="1.235cm"/>
    </style:style>
    <style:style style:name="co87" style:family="table-column">
      <style:table-column-properties fo:break-before="auto" style:column-width="6.429cm"/>
    </style:style>
    <style:style style:name="co88" style:family="table-column">
      <style:table-column-properties fo:break-before="auto" style:column-width="4.644cm"/>
    </style:style>
    <style:style style:name="co89" style:family="table-column">
      <style:table-column-properties fo:break-before="auto" style:column-width="5.644cm"/>
    </style:style>
    <style:style style:name="co90" style:family="table-column">
      <style:table-column-properties fo:break-before="auto" style:column-width="6.937cm"/>
    </style:style>
    <style:style style:name="co91" style:family="table-column">
      <style:table-column-properties fo:break-before="auto" style:column-width="7.408cm"/>
    </style:style>
    <style:style style:name="co92" style:family="table-column">
      <style:table-column-properties fo:break-before="auto" style:column-width="4.674cm"/>
    </style:style>
    <style:style style:name="co93" style:family="table-column">
      <style:table-column-properties fo:break-before="auto" style:column-width="4.733cm"/>
    </style:style>
    <style:style style:name="co94" style:family="table-column">
      <style:table-column-properties fo:break-before="auto" style:column-width="4.614cm"/>
    </style:style>
    <style:style style:name="co95" style:family="table-column">
      <style:table-column-properties fo:break-before="auto" style:column-width="1.028cm"/>
    </style:style>
    <style:style style:name="co96" style:family="table-column">
      <style:table-column-properties fo:break-before="auto" style:column-width="5.7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2.027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2.49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1.342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19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8" style:family="table" style:master-page-name="PageStyle_5f_Выполненные_20_работ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0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0"/>
        </table:table-row>
        <table:table-row table:style-name="ro3">
          <table:table-cell office:value-type="string">
            <text:p>обл. Воронежская, г. Воронеж, ул. 45 стрелковой дивизии, д. 263</text:p>
          </table:table-cell>
          <table:table-cell office:value-type="string">
            <text:p>8384.13</text:p>
          </table:table-cell>
          <table:table-cell office:value-type="string">
            <text:p>6157.53</text:p>
          </table:table-cell>
          <table:table-cell office:value-type="string">
            <text:p>195.90</text:p>
          </table:table-cell>
          <table:table-cell office:value-type="string">
            <text:p>2030.70</text:p>
          </table:table-cell>
          <table:table-cell office:value-type="string">
            <text:p>Нет</text:p>
          </table:table-cell>
          <table:table-cell office:value-type="string">
            <text:p>1976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76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3649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table:number-columns-repeated="2"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557.30</text:p>
          </table:table-cell>
          <table:table-cell office:value-type="string">
            <text:p>На лестничной клетке</text:p>
          </table:table-cell>
          <table:table-cell office:value-type="string">
            <text:p>2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2</text:p>
          </table:table-cell>
          <table:table-cell office:value-type="string">
            <text:p>Центральное</text:p>
          </table:table-cell>
          <table:table-cell office:value-type="string">
            <text:p>Центральное (от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3" table:number-columns-repeated="970"/>
        </table:table-row>
        <table:table-row table:style-name="ro4" table:number-rows-repeated="1048563">
          <table:table-cell table:number-columns-repeated="1019"/>
        </table:table-row>
        <table:table-row table:style-name="ro5" table:number-rows-repeated="8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208001:110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6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5" table:default-cell-style-name="ce26"/>
        <table:table-column table:style-name="co40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4">
          <table:table-cell office:value-type="string">
            <text:p>Водоотвед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4-10-01">
            <text:p>01.10.2014</text:p>
          </table:table-cell>
          <table:table-cell table:style-name="ce27" office:value-type="date" office:date-value="2020-10-01">
            <text:p>01.10.2020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3-10-30">
            <text:p>30.10.2013</text:p>
          </table:table-cell>
          <table:table-cell table:style-name="ce27" office:value-type="date" office:date-value="2017-10-30">
            <text:p>30.10.2017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2-10-19">
            <text:p>19.10.2012</text:p>
          </table:table-cell>
          <table:table-cell table:style-name="ce27" office:value-type="date" office:date-value="2020-06-23">
            <text:p>23.06.2020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0-06-07">
            <text:p>07.06.2010</text:p>
          </table:table-cell>
          <table:table-cell table:style-name="ce27" office:value-type="date" office:date-value="2026-06-07">
            <text:p>07.06.2026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0-06-07">
            <text:p>07.06.2010</text:p>
          </table:table-cell>
          <table:table-cell table:style-name="ce27" office:value-type="date" office:date-value="2026-06-07">
            <text:p>07.06.2026</text:p>
          </table:table-cell>
          <table:table-cell table:style-name="ce23"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1" table:default-cell-style-name="ce3"/>
            <table:table-column table:style-name="co3" table:default-cell-style-name="ce3"/>
            <table:table-column table:style-name="co41" table:default-cell-style-name="ce3"/>
          </table:table-column-group>
        </table:table-column-group>
        <table:table-column table:style-name="co42" table:number-columns-repeated="208" table:default-cell-style-name="ce26"/>
        <table:table-column table:style-name="co32" table:number-columns-repeated="39" table:default-cell-style-name="Default"/>
        <table:table-column table:style-name="co33" table:number-columns-repeated="774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1021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1021"/>
        </table:table-row>
        <table:table-row table:style-name="ro4">
          <table:table-cell office:value-type="string">
            <text:p>1</text:p>
          </table:table-cell>
          <table:table-cell office:value-type="string">
            <text:p>Пассажирский</text:p>
          </table:table-cell>
          <table:table-cell office:value-type="string">
            <text:p>1979</text:p>
          </table:table-cell>
          <table:table-cell table:number-columns-repeated="208"/>
          <table:table-cell table:style-name="ce23" table:number-columns-repeated="813"/>
        </table:table-row>
        <table:table-row table:style-name="ro4">
          <table:table-cell office:value-type="string">
            <text:p>2</text:p>
          </table:table-cell>
          <table:table-cell office:value-type="string">
            <text:p>Пассажирский</text:p>
          </table:table-cell>
          <table:table-cell office:value-type="string">
            <text:p>1979</text:p>
          </table:table-cell>
          <table:table-cell table:number-columns-repeated="208"/>
          <table:table-cell table:style-name="ce23" table:number-columns-repeated="813"/>
        </table:table-row>
        <table:table-row table:style-name="ro4" table:number-rows-repeated="104856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Окна</text:p>
          </table:table-cell>
          <table:table-cell table:style-name="ce25" office:value-type="string">
            <text:p>дерево, пластик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дерево</text:p>
          </table:table-cell>
          <table:table-cell table:number-columns-repeated="248"/>
        </table:table-row>
        <table:table-row table:style-name="ro4">
          <table:table-cell office:value-type="string">
            <text:p>Перегородки</text:p>
          </table:table-cell>
          <table:table-cell office:value-type="string">
            <text:p>кирпич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19" table:print="false">
        <office:forms form:automatic-focus="false" form:apply-design-mode="false"/>
        <table:table-column table:style-name="co106" table:default-cell-style-name="ce3"/>
        <table:table-column table:style-name="co107" table:default-cell-style-name="ce3"/>
        <table:table-column table:style-name="co45" table:default-cell-style-name="ce3"/>
        <table:table-column table:style-name="co6" table:default-cell-style-name="ce3"/>
        <table:table-column-group>
          <table:table-column table:style-name="co46" table:default-cell-style-name="ce3"/>
          <table:table-column table:style-name="co108" table:default-cell-style-name="ce3"/>
        </table:table-column-group>
        <table:table-column table:style-name="co48" table:default-cell-style-name="ce26"/>
        <table:table-column table:style-name="co6" table:default-cell-style-name="ce26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2">
          <table:table-cell table:style-name="ce29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29"/>
          <table:table-cell table:number-columns-repeated="1018"/>
        </table:table-row>
        <table:table-row table:style-name="ro38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4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55" office:value-type="string">
            <text:p>Номер документа</text:p>
          </table:table-cell>
          <table:table-cell table:style-name="ce32" office:value-type="string">
            <text:p>Дата договора </text:p>
          </table:table-cell>
          <table:table-cell table:number-columns-repeated="1018"/>
        </table:table-row>
        <table:table-row table:style-name="ro39">
          <table:table-cell table:style-name="ce53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54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3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6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6" table:default-cell-style-name="ce3"/>
          <table:table-column table:style-name="co57" table:default-cell-style-name="ce3"/>
          <table:table-column table:style-name="co58" table:default-cell-style-name="ce3"/>
        </table:table-column-group>
        <table:table-column table:style-name="co59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7">
          <table:table-cell table:style-name="ce34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4"/>
          <table:table-cell table:number-columns-repeated="1021"/>
        </table:table-row>
        <table:table-row table:style-name="ro14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8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04009.64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225195.6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и ремонту мусоропроводов в многоквартирном доме</text:p>
          </table:table-cell>
          <table:table-cell/>
          <table:table-cell office:value-type="string">
            <text:p>196559.16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64801.92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9148.56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41947.64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68007.44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5000.0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210831.0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439149.0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96957.6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Расчётный центр</text:p>
          </table:table-cell>
          <table:table-cell office:value-type="string">
            <text:p>233298.00</text:p>
          </table:table-cell>
          <table:table-cell table:number-columns-repeated="240"/>
          <table:table-cell table:style-name="ce23" table:number-columns-repeated="781"/>
        </table:table-row>
        <table:table-row table:style-name="ro19"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16200.00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048517">
          <table:table-cell table:number-columns-repeated="102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60" table:default-cell-style-name="ce3"/>
          <table:table-column table:style-name="co61" table:default-cell-style-name="ce3"/>
          <table:table-column table:style-name="co62" table:default-cell-style-name="ce3"/>
          <table:table-column table:style-name="co45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3" table:default-cell-style-name="ce3"/>
          <table:table-column table:style-name="co5" table:default-cell-style-name="ce3"/>
          <table:table-column table:style-name="co16" table:default-cell-style-name="ce3"/>
          <table:table-column table:style-name="co64" table:default-cell-style-name="ce3"/>
          <table:table-column table:style-name="co65" table:default-cell-style-name="ce26"/>
          <table:table-column table:style-name="co26" table:default-cell-style-name="ce26"/>
          <table:table-column table:style-name="co66" table:default-cell-style-name="ce26"/>
          <table:table-column table:style-name="co54" table:default-cell-style-name="ce26"/>
          <table:table-column table:style-name="co67" table:number-columns-repeated="2" table:default-cell-style-name="ce26"/>
          <table:table-column table:style-name="co9" table:default-cell-style-name="ce26"/>
          <table:table-column table:style-name="co68" table:number-columns-repeated="2" table:default-cell-style-name="ce26"/>
        </table:table-column-group>
        <table:table-column table:style-name="co59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9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7">
          <table:table-cell table:style-name="ce35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5"/>
          <table:table-cell/>
          <table:table-cell table:style-name="ce29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29"/>
          <table:table-cell table:number-columns-repeated="1000"/>
        </table:table-row>
        <table:table-row table:style-name="ro14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37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38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38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20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1">
          <table:table-cell office:value-type="string">
            <text:p>Газ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6.800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6,80 руб./куб.м.</text:p>
          </table:table-cell>
          <table:table-cell office:value-type="string">
            <text:p>Воронежоблгаз</text:p>
          </table:table-cell>
          <table:table-cell office:value-type="string">
            <text:p>3650004897</text:p>
          </table:table-cell>
          <table:table-cell table:number-columns-repeated="2"/>
          <table:table-cell table:style-name="ce27" office:value-type="date" office:date-value="2016-06-20">
            <text:p>20.06.2016</text:p>
          </table:table-cell>
          <table:table-cell office:value-type="string">
            <text:p>2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2.0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2-08-30">
            <text:p>30.08.2012</text:p>
          </table:table-cell>
          <table:table-cell office:value-type="string">
            <text:p>39/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float" office:value="1550.57">
            <text:p>1550,57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13.630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13,63 руб./куб.м.</text:p>
            <text:p>с 01.07.2017г. 14,10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6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400</text:p>
          </table:table-cell>
          <table:table-cell table:style-name="ce36" office:value-type="date" office:date-value="2016-07-01">
            <text:p>01.07.2016</text:p>
          </table:table-cell>
          <table:table-cell office:value-type="string">
            <text:p>с 01.07.2016г. 3.40 руб./кВтч</text:p>
            <text:p>с 01.07.2017г. 3.53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51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2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Гкал</text:p>
          </table:table-cell>
          <table:table-cell office:value-type="string">
            <text:p>22,79; 1338,50</text:p>
          </table:table-cell>
          <table:table-cell table:style-name="ce36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338.50 руб/Гкал</text:p>
            <text:p>с 01.01.17 комп на ХВ 23,59 руб/куб.м.</text:p>
            <text:p><text:s text:c="23"/>на ТЭ 1384.72 руб/Гкал</text:p>
          </table:table-cell>
          <table:table-cell office:value-type="string">
            <text:p>Молочный комбинат Воронежский</text:p>
          </table:table-cell>
          <table:table-cell office:value-type="string">
            <text:p>3662009586</text:p>
          </table:table-cell>
          <table:table-cell table:style-name="ce36" office:value-type="date" office:date-value="2012-02-01">
            <text:p>01.02.2012</text:p>
          </table:table-cell>
          <table:table-cell office:value-type="string">
            <text:p>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.4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4" table:number-rows-repeated="1048513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5" table:number-columns-repeated="2" table:default-cell-style-name="ce3"/>
        <table:table-column table:style-name="co70" table:default-cell-style-name="ce3"/>
        <table:table-column-group>
          <table:table-column table:style-name="co45" table:default-cell-style-name="ce3"/>
          <table:table-column table:style-name="co6" table:default-cell-style-name="ce3"/>
          <table:table-column table:style-name="co46" table:default-cell-style-name="ce3"/>
          <table:table-column table:style-name="co51" table:default-cell-style-name="ce3"/>
          <table:table-column table:style-name="co16" table:default-cell-style-name="ce3"/>
          <table:table-column table:style-name="co52" table:default-cell-style-name="ce3"/>
          <table:table-column table:style-name="co48" table:default-cell-style-name="ce3"/>
          <table:table-column table:style-name="co6" table:default-cell-style-name="ce3"/>
        </table:table-column-group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2">
          <table:table-cell table:style-name="ce29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29"/>
          <table:table-cell table:number-columns-repeated="239"/>
        </table:table-row>
        <table:table-row table:style-name="ro23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4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2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5">
          <table:table-cell table:style-name="ce25" table:number-columns-repeated="11"/>
          <table:table-cell table:number-columns-repeated="239"/>
        </table:table-row>
        <table:table-row table:style-name="ro16">
          <table:table-cell table:style-name="ce25" table:number-columns-repeated="11"/>
          <table:table-cell table:number-columns-repeated="239"/>
        </table:table-row>
        <table:table-row table:style-name="ro4" table:number-rows-repeated="1048568">
          <table:table-cell table:number-columns-repeated="250"/>
        </table:table-row>
        <table:table-row table:style-name="ro5" table:number-rows-repeated="2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3" table:default-cell-style-name="ce26"/>
        <table:table-column table:style-name="co71" table:default-cell-style-name="ce26"/>
        <table:table-column table:style-name="co25" table:default-cell-style-name="ce26"/>
        <table:table-column table:style-name="co2" table:default-cell-style-name="ce26"/>
        <table:table-column table:style-name="co72" table:default-cell-style-name="ce26"/>
        <table:table-column table:style-name="co32" table:number-columns-repeated="245" table:default-cell-style-name="Default"/>
        <table:table-row table:style-name="ro1">
          <table:table-cell table:style-name="ce29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29"/>
          <table:table-cell table:number-columns-repeated="245"/>
        </table:table-row>
        <table:table-row table:style-name="ro26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0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column table:style-name="co33" table:number-columns-repeated="775" table:default-cell-style-name="Default"/>
        <table:table-row table:style-name="ro12">
          <table:table-cell table:style-name="ce29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29"/>
          <table:table-cell table:number-columns-repeated="1022"/>
        </table:table-row>
        <table:table-row table:style-name="ro23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22"/>
        </table:table-row>
        <table:table-row table:style-name="ro27">
          <table:covered-table-cell table:number-columns-repeated="2" table:style-name="ce12"/>
          <table:table-cell table:number-columns-repeated="1022"/>
        </table:table-row>
        <table:table-row table:style-name="ro17">
          <table:table-cell table:style-name="ce33" office:value-type="date" office:date-value="2015-02-18">
            <text:p>18.02.2015</text:p>
          </table:table-cell>
          <table:table-cell table:style-name="ce25" office:value-type="string">
            <text:p>без номера</text:p>
          </table:table-cell>
          <table:table-cell table:number-columns-repeated="17"/>
          <table:table-cell table:style-name="ce23" table:number-columns-repeated="1005"/>
        </table:table-row>
        <table:table-row table:style-name="ro16">
          <table:table-cell table:style-name="ce33" office:value-type="date" office:date-value="2016-01-15">
            <text:p>15.01.2016</text:p>
          </table:table-cell>
          <table:table-cell table:style-name="ce25" office:value-type="string">
            <text:p>без номера</text:p>
          </table:table-cell>
          <table:table-cell table:number-columns-repeated="17"/>
          <table:table-cell table:style-name="ce23" table:number-columns-repeated="1005"/>
        </table:table-row>
        <table:table-row table:style-name="ro4">
          <table:table-cell table:style-name="ce36" office:value-type="date" office:date-value="2017-02-10">
            <text:p>10.02.2017</text:p>
          </table:table-cell>
          <table:table-cell office:value-type="string">
            <text:p>1</text:p>
          </table:table-cell>
          <table:table-cell table:number-columns-repeated="17"/>
          <table:table-cell table:style-name="ce23" table:number-columns-repeated="1005"/>
        </table:table-row>
        <table:table-row table:style-name="ro4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0" table:default-cell-style-name="ce3"/>
        <table:table-column-group>
          <table:table-column-group>
            <table:table-column table:style-name="co73" table:default-cell-style-name="ce3"/>
            <table:table-column table:style-name="co72" table:number-columns-repeated="2" table:default-cell-style-name="ce3"/>
            <table:table-column table:style-name="co70" table:default-cell-style-name="ce3"/>
            <table:table-column table:style-name="co75" table:default-cell-style-name="ce3"/>
            <table:table-column table:style-name="co49" table:default-cell-style-name="ce3"/>
            <table:table-column table:style-name="co76" table:default-cell-style-name="ce3"/>
            <table:table-column table:style-name="co77" table:number-columns-repeated="2" table:default-cell-style-name="ce3"/>
            <table:table-column table:style-name="co78" table:number-columns-repeated="3" table:default-cell-style-name="ce3"/>
            <table:table-column table:style-name="co77" table:default-cell-style-name="ce3"/>
            <table:table-column table:style-name="co70" table:default-cell-style-name="ce3"/>
            <table:table-column table:style-name="co1" table:number-columns-repeated="2" table:default-cell-style-name="ce3"/>
            <table:table-column table:style-name="co78" table:default-cell-style-name="ce3"/>
          </table:table-column-group>
          <table:table-column table:style-name="co79" table:default-cell-style-name="ce3"/>
          <table:table-column-group>
            <table:table-column table:style-name="co54" table:default-cell-style-name="ce3"/>
            <table:table-column table:style-name="co17" table:default-cell-style-name="ce3"/>
            <table:table-column table:style-name="co80" table:default-cell-style-name="ce3"/>
            <table:table-column table:style-name="co78" table:default-cell-style-name="ce3"/>
          </table:table-column-group>
          <table:table-column table:style-name="co81" table:default-cell-style-name="ce3"/>
          <table:table-column-group>
            <table:table-column table:style-name="co76" table:number-columns-repeated="2" table:default-cell-style-name="ce3"/>
            <table:table-column table:style-name="co77" table:default-cell-style-name="ce3"/>
            <table:table-column table:style-name="co54" table:default-cell-style-name="ce3"/>
            <table:table-column table:style-name="co70" table:default-cell-style-name="ce3"/>
            <table:table-column table:style-name="co78" table:default-cell-style-name="ce3"/>
          </table:table-column-group>
          <table:table-column table:style-name="co82" table:default-cell-style-name="ce3"/>
          <table:table-column-group>
            <table:table-column table:style-name="co70" table:default-cell-style-name="ce3"/>
            <table:table-column table:style-name="co6" table:default-cell-style-name="ce3"/>
            <table:table-column table:style-name="co3" table:default-cell-style-name="ce3"/>
            <table:table-column table:style-name="co45" table:default-cell-style-name="ce3"/>
          </table:table-column-group>
          <table:table-column table:style-name="co83" table:default-cell-style-name="ce3"/>
          <table:table-column-group>
            <table:table-column table:style-name="co48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2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68" table:default-cell-style-name="Default"/>
        <table:table-row table:style-name="ro14">
          <table:table-cell table:style-name="ce39" office:value-type="string" table:number-columns-spanned="1" table:number-rows-spanned="2">
            <text:p>Дата начала отчетного периода</text:p>
          </table:table-cell>
          <table:table-cell table:style-name="ce39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29"/>
          <table:table-cell table:style-name="ce40"/>
          <table:table-cell table:style-name="ce29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29"/>
          <table:table-cell table:style-name="ce40"/>
          <table:table-cell table:style-name="ce34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4"/>
          <table:table-cell table:style-name="ce40"/>
          <table:table-cell table:style-name="ce34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4"/>
          <table:table-cell table:style-name="ce40"/>
          <table:table-cell table:style-name="ce29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29"/>
          <table:table-cell table:number-columns-repeated="979"/>
        </table:table-row>
        <table:table-row table:style-name="ro28">
          <table:covered-table-cell table:number-columns-repeated="2" table:style-name="ce39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1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1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1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1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79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625148.44</text:p>
          </table:table-cell>
          <table:table-cell office:value-type="string">
            <text:p>3104046.76</text:p>
          </table:table-cell>
          <table:table-cell office:value-type="string">
            <text:p>1217980.67</text:p>
          </table:table-cell>
          <table:table-cell office:value-type="string">
            <text:p>760149.33</text:p>
          </table:table-cell>
          <table:table-cell office:value-type="string">
            <text:p>1125916.76</text:p>
          </table:table-cell>
          <table:table-cell table:number-columns-repeated="2" office:value-type="string">
            <text:p>2921503.28</text:p>
          </table:table-cell>
          <table:table-cell table:number-columns-repeated="4" office:value-type="string">
            <text:p>0.00</text:p>
          </table:table-cell>
          <table:table-cell office:value-type="string">
            <text:p>2921503.28</text:p>
          </table:table-cell>
          <table:table-cell table:number-columns-repeated="2" office:value-type="string">
            <text:p>0.00</text:p>
          </table:table-cell>
          <table:table-cell office:value-type="string">
            <text:p>807691.92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905326.45</text:p>
          </table:table-cell>
          <table:table-cell table:number-columns-repeated="2" office:value-type="string">
            <text:p>0.00</text:p>
          </table:table-cell>
          <table:table-cell office:value-type="string">
            <text:p>989143.36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24</text:p>
          </table:table-cell>
          <table:table-cell office:value-type="string">
            <text:p>17</text:p>
          </table:table-cell>
          <table:table-cell office:value-type="string">
            <text:p>1834.77</text:p>
          </table:table-cell>
          <table:table-cell table:number-columns-repeated="190"/>
          <table:table-cell table:style-name="ce23" table:number-columns-repeated="789"/>
        </table:table-row>
        <table:table-row table:style-name="ro4" table:number-rows-repeated="1048565">
          <table:table-cell table:number-columns-repeated="1019"/>
        </table:table-row>
        <table:table-row table:style-name="ro5" table:number-rows-repeated="7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Выполненные работы" table:style-name="ta18" table:print="false">
        <office:forms form:automatic-focus="false" form:apply-design-mode="false"/>
        <table:table-column table:style-name="co45" table:number-columns-repeated="2" table:default-cell-style-name="ce3"/>
        <table:table-column table:style-name="co66" table:default-cell-style-name="ce3"/>
        <table:table-column table:style-name="co73" table:default-cell-style-name="ce3"/>
        <table:table-column table:style-name="co74" table:default-cell-style-name="ce3"/>
        <table:table-column table:style-name="co95" table:default-cell-style-name="ce3"/>
        <table:table-column table:style-name="co96" table:default-cell-style-name="ce3"/>
        <table:table-column table:style-name="co51" table:default-cell-style-name="ce3"/>
        <table:table-column table:style-name="co40" table:default-cell-style-name="ce3"/>
        <table:table-column table:style-name="co52" table:default-cell-style-name="ce3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2">
          <table:table-cell table:style-name="ce39" office:value-type="string" table:number-columns-spanned="1" table:number-rows-spanned="3">
            <text:p>Дата начала отчетного периода</text:p>
          </table:table-cell>
          <table:table-cell table:style-name="ce39" office:value-type="string" table:number-columns-spanned="1" table:number-rows-spanned="3">
            <text:p>Дата конца отчетного периода</text:p>
          </table:table-cell>
          <table:table-cell table:style-name="ce51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1"/>
          <table:table-cell table:style-name="ce52"/>
          <table:table-cell table:style-name="ce51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1"/>
          <table:table-cell table:number-columns-repeated="1014"/>
        </table:table-row>
        <table:table-row table:style-name="ro23">
          <table:covered-table-cell table:number-columns-repeated="2" table:style-name="ce39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56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7">
          <table:covered-table-cell table:number-columns-repeated="2" table:style-name="ce39"/>
          <table:covered-table-cell table:number-columns-repeated="3" table:style-name="ce12"/>
          <table:table-cell table:style-name="ce56"/>
          <table:covered-table-cell table:number-columns-repeated="4" table:style-name="ce12"/>
          <table:table-cell table:number-columns-repeated="1014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18415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1.2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22541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1.30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51996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9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1241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Периодическая проверка венканалов</text:p>
          </table:table-cell>
          <table:table-cell/>
          <table:table-cell office:value-type="string">
            <text:p>кв.м</text:p>
          </table:table-cell>
          <table:table-cell office:value-type="string">
            <text:p>0.23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79845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0.9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2.71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435111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20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2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6002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26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1541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9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ётный центр</text:p>
          </table:table-cell>
          <table:table-cell office:value-type="string">
            <text:p>23330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77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231598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2.03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23850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55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41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мусоропроводов в многоквартирном доме</text:p>
          </table:table-cell>
          <table:table-cell/>
          <table:table-cell office:value-type="string">
            <text:p>198659.00</text:p>
          </table:table-cell>
          <table:table-cell table:number-columns-repeated="16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и обслуживание мусоропроводов</text:p>
          </table:table-cell>
          <table:table-cell/>
          <table:table-cell office:value-type="string">
            <text:p>кв.м</text:p>
          </table:table-cell>
          <table:table-cell office:value-type="string">
            <text:p>2.140</text:p>
          </table:table-cell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Работы по содержанию и ремонту лифта (лифтов) в многоквартирном доме</text:p>
          </table:table-cell>
          <table:table-cell/>
          <table:table-cell office:value-type="string">
            <text:p>21549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31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Лифт</text:p>
          </table:table-cell>
          <table:table-cell/>
          <table:table-cell office:value-type="string">
            <text:p>кв.м</text:p>
          </table:table-cell>
          <table:table-cell office:value-type="string">
            <text:p>2.790</text:p>
          </table:table-cell>
          <table:table-cell table:number-columns-repeated="11"/>
          <table:table-cell table:style-name="ce23" table:number-columns-repeated="1003"/>
        </table:table-row>
        <table:table-row table:style-name="ro31" table:number-rows-repeated="2">
          <table:table-cell table:style-name="ce36" table:number-columns-repeated="2"/>
          <table:table-cell table:number-columns-repeated="19"/>
          <table:table-cell table:style-name="ce23" table:number-columns-repeated="1003"/>
        </table:table-row>
        <table:table-row table:style-name="ro4" table:number-rows-repeated="27">
          <table:table-cell table:number-columns-repeated="21"/>
          <table:table-cell table:style-name="ce23" table:number-columns-repeated="1003"/>
        </table:table-row>
        <table:table-row table:style-name="ro4" table:number-rows-repeated="1048500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5" table:number-columns-repeated="2" table:default-cell-style-name="ce3"/>
        <table:table-column table:style-name="co87" table:default-cell-style-name="ce3"/>
        <table:table-column table:style-name="co73" table:number-columns-repeated="2" table:default-cell-style-name="ce3"/>
        <table:table-column table:style-name="co6" table:default-cell-style-name="ce3"/>
        <table:table-column table:style-name="co70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8" table:default-cell-style-name="ce3"/>
        <table:table-column table:style-name="co89" table:default-cell-style-name="ce3"/>
        <table:table-column table:style-name="co90" table:default-cell-style-name="ce3"/>
        <table:table-column table:style-name="co91" table:default-cell-style-name="ce3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2">
          <table:table-cell table:style-name="ce39" office:value-type="string" table:number-columns-spanned="1" table:number-rows-spanned="2">
            <text:p>Дата начала отчетного периода</text:p>
          </table:table-cell>
          <table:table-cell table:style-name="ce39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29"/>
          <table:table-cell table:number-columns-repeated="1010"/>
        </table:table-row>
        <table:table-row table:style-name="ro32">
          <table:covered-table-cell table:number-columns-repeated="2" table:style-name="ce39"/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style-name="ce26"/>
          <table:table-cell table:number-columns-repeated="9"/>
          <table:table-cell table:style-name="Default"/>
          <table:table-cell table:number-columns-repeated="1000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36270.00</text:p>
          </table:table-cell>
          <table:table-cell office:value-type="string">
            <text:p>479653.20</text:p>
          </table:table-cell>
          <table:table-cell office:value-type="string">
            <text:p>458031.36</text:p>
          </table:table-cell>
          <table:table-cell office:value-type="string">
            <text:p>21621.84</text:p>
          </table:table-cell>
          <table:table-cell office:value-type="string">
            <text:p>479653.20</text:p>
          </table:table-cell>
          <table:table-cell office:value-type="string">
            <text:p>479633.92</text:p>
          </table:table-cell>
          <table:table-cell office:value-type="string">
            <text:p>19.28</text:p>
          </table:table-cell>
          <table:table-cell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9175.00</text:p>
          </table:table-cell>
          <table:table-cell office:value-type="string">
            <text:p>972463.96</text:p>
          </table:table-cell>
          <table:table-cell office:value-type="string">
            <text:p>928789.62</text:p>
          </table:table-cell>
          <table:table-cell office:value-type="string">
            <text:p>43674.34</text:p>
          </table:table-cell>
          <table:table-cell office:value-type="string">
            <text:p>972463.96</text:p>
          </table:table-cell>
          <table:table-cell office:value-type="string">
            <text:p>974095.05</text:p>
          </table:table-cell>
          <table:table-cell table:number-columns-repeated="2"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7095.00</text:p>
          </table:table-cell>
          <table:table-cell office:value-type="string">
            <text:p>634928.41</text:p>
          </table:table-cell>
          <table:table-cell office:value-type="string">
            <text:p>610308.67</text:p>
          </table:table-cell>
          <table:table-cell office:value-type="string">
            <text:p>24619.74</text:p>
          </table:table-cell>
          <table:table-cell office:value-type="string">
            <text:p>634928.41</text:p>
          </table:table-cell>
          <table:table-cell office:value-type="string">
            <text:p>634902.88</text:p>
          </table:table-cell>
          <table:table-cell office:value-type="string">
            <text:p>25.53</text:p>
          </table:table-cell>
          <table:table-cell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611241.00</text:p>
          </table:table-cell>
          <table:table-cell office:value-type="string">
            <text:p>2022424.09</text:p>
          </table:table-cell>
          <table:table-cell office:value-type="string">
            <text:p>2028523.10</text:p>
          </table:table-cell>
          <table:table-cell office:value-type="string">
            <text:p>0.00</text:p>
          </table:table-cell>
          <table:table-cell office:value-type="string">
            <text:p>2022424.09</text:p>
          </table:table-cell>
          <table:table-cell office:value-type="string">
            <text:p>2033873.33</text:p>
          </table:table-cell>
          <table:table-cell table:number-columns-repeated="2" office:value-type="string">
            <text:p>0.00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>
          <table:table-cell table:style-name="ce36" office:value-type="date" office:date-value="2016-01-01">
            <text:p>01.01.2016</text:p>
          </table:table-cell>
          <table:table-cell table:style-name="ce36" office:value-type="date" office:date-value="2016-12-31">
            <text:p>31.12.201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611241.00</text:p>
          </table:table-cell>
          <table:table-cell office:value-type="string">
            <text:p>2022424.09</text:p>
          </table:table-cell>
          <table:table-cell office:value-type="string">
            <text:p>2028523.10</text:p>
          </table:table-cell>
          <table:table-cell office:value-type="string">
            <text:p>0.00</text:p>
          </table:table-cell>
          <table:table-cell office:value-type="string">
            <text:p>2022424.09</text:p>
          </table:table-cell>
          <table:table-cell office:value-type="string">
            <text:p>2033873.33</text:p>
          </table:table-cell>
          <table:table-cell office:value-type="string">
            <text:p>0.00</text:p>
          </table:table-cell>
          <table:table-cell office:value-type="string">
            <text:p>5352.48</text:p>
          </table:table-cell>
          <table:table-cell table:style-name="ce26"/>
          <table:table-cell table:number-columns-repeated="9"/>
          <table:table-cell table:style-name="ce23" table:number-columns-repeated="1001"/>
        </table:table-row>
        <table:table-row table:style-name="ro4" table:number-rows-repeated="1048561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3" table:default-cell-style-name="ce3"/>
        <table:table-column table:style-name="co6" table:default-cell-style-name="ce3"/>
        <table:table-column table:style-name="co70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8" table:default-cell-style-name="ce3"/>
        <table:table-column table:style-name="co89" table:default-cell-style-name="ce3"/>
        <table:table-column table:style-name="co53" table:default-cell-style-name="ce26"/>
        <table:table-column table:style-name="co92" table:number-columns-repeated="2" table:default-cell-style-name="ce26"/>
        <table:table-column table:style-name="co13" table:default-cell-style-name="ce26"/>
        <table:table-column table:style-name="co63" table:default-cell-style-name="ce26"/>
        <table:table-column table:style-name="co93" table:default-cell-style-name="ce26"/>
        <table:table-column table:style-name="co94" table:default-cell-style-name="ce26"/>
        <table:table-column table:style-name="co12" table:default-cell-style-name="ce26"/>
        <table:table-column table:style-name="co11" table:default-cell-style-name="ce26"/>
        <table:table-column table:style-name="co64" table:default-cell-style-name="ce26"/>
        <table:table-column table:style-name="co32" table:number-columns-repeated="233" table:default-cell-style-name="Default"/>
        <table:table-row table:style-name="ro12">
          <table:table-cell table:style-name="ce39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39"/>
          <table:table-cell table:number-columns-repeated="243"/>
        </table:table-row>
        <table:table-row table:style-name="ro33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6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09:3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09:30:36.67</dc:date>
    <meta:generator>OpenOffice/4.1.1$Win32 OpenOffice.org_project/411m6$Build-9775</meta:generator>
    <meta:editing-duration>PT4M4S</meta:editing-duration>
    <meta:editing-cycles>3</meta:editing-cycles>
    <meta:document-statistic meta:table-count="17" meta:cell-count="724" meta:object-count="0"/>
  </office:meta>
</office:document-meta>
</file>