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8.498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6.713cm"/>
    </style:style>
    <style:style style:name="co39" style:family="table-column">
      <style:table-column-properties fo:break-before="auto" style:column-width="6.883cm"/>
    </style:style>
    <style:style style:name="co40" style:family="table-column">
      <style:table-column-properties fo:break-before="auto" style:column-width="3.851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2.85cm"/>
    </style:style>
    <style:style style:name="co43" style:family="table-column">
      <style:table-column-properties fo:break-before="auto" style:column-width="1.646cm"/>
    </style:style>
    <style:style style:name="co44" style:family="table-column">
      <style:table-column-properties fo:break-before="auto" style:column-width="6.345cm"/>
    </style:style>
    <style:style style:name="co45" style:family="table-column">
      <style:table-column-properties fo:break-before="auto" style:column-width="3.709cm"/>
    </style:style>
    <style:style style:name="co46" style:family="table-column">
      <style:table-column-properties fo:break-before="auto" style:column-width="12.236cm"/>
    </style:style>
    <style:style style:name="co47" style:family="table-column">
      <style:table-column-properties fo:break-before="auto" style:column-width="2.792cm"/>
    </style:style>
    <style:style style:name="co48" style:family="table-column">
      <style:table-column-properties fo:break-before="auto" style:column-width="2.939cm"/>
    </style:style>
    <style:style style:name="co49" style:family="table-column">
      <style:table-column-properties fo:break-before="auto" style:column-width="3.78cm"/>
    </style:style>
    <style:style style:name="co50" style:family="table-column">
      <style:table-column-properties fo:break-before="auto" style:column-width="2.88cm"/>
    </style:style>
    <style:style style:name="co51" style:family="table-column">
      <style:table-column-properties fo:break-before="auto" style:column-width="4.085cm"/>
    </style:style>
    <style:style style:name="co52" style:family="table-column">
      <style:table-column-properties fo:break-before="auto" style:column-width="3.997cm"/>
    </style:style>
    <style:style style:name="co53" style:family="table-column">
      <style:table-column-properties fo:break-before="auto" style:column-width="2.91cm"/>
    </style:style>
    <style:style style:name="co54" style:family="table-column">
      <style:table-column-properties fo:break-before="auto" style:column-width="3.969cm"/>
    </style:style>
    <style:style style:name="co55" style:family="table-column">
      <style:table-column-properties fo:break-before="auto" style:column-width="2.969cm"/>
    </style:style>
    <style:style style:name="co56" style:family="table-column">
      <style:table-column-properties fo:break-before="auto" style:column-width="4.027cm"/>
    </style:style>
    <style:style style:name="co57" style:family="table-column">
      <style:table-column-properties fo:break-before="auto" style:column-width="3.027cm"/>
    </style:style>
    <style:style style:name="co58" style:family="table-column">
      <style:table-column-properties fo:break-before="auto" style:column-width="13.455cm"/>
    </style:style>
    <style:style style:name="co59" style:family="table-column">
      <style:table-column-properties fo:break-before="auto" style:column-width="6.879cm"/>
    </style:style>
    <style:style style:name="co60" style:family="table-column">
      <style:table-column-properties fo:break-before="auto" style:column-width="4.821cm"/>
    </style:style>
    <style:style style:name="co61" style:family="table-column">
      <style:table-column-properties fo:break-before="auto" style:column-width="1.616cm"/>
    </style:style>
    <style:style style:name="co62" style:family="table-column">
      <style:table-column-properties fo:break-before="auto" style:column-width="5.41cm"/>
    </style:style>
    <style:style style:name="co63" style:family="table-column">
      <style:table-column-properties fo:break-before="auto" style:column-width="4.135cm"/>
    </style:style>
    <style:style style:name="co64" style:family="table-column">
      <style:table-column-properties fo:break-before="auto" style:column-width="6.514cm"/>
    </style:style>
    <style:style style:name="co65" style:family="table-column">
      <style:table-column-properties fo:break-before="auto" style:column-width="7.024cm"/>
    </style:style>
    <style:style style:name="co66" style:family="table-column">
      <style:table-column-properties fo:break-before="auto" style:column-width="3.321cm"/>
    </style:style>
    <style:style style:name="co67" style:family="table-column">
      <style:table-column-properties fo:break-before="auto" style:column-width="4.438cm"/>
    </style:style>
    <style:style style:name="co68" style:family="table-column">
      <style:table-column-properties fo:break-before="auto" style:column-width="3.291cm"/>
    </style:style>
    <style:style style:name="co69" style:family="table-column">
      <style:table-column-properties fo:break-before="auto" style:column-width="12.689cm"/>
    </style:style>
    <style:style style:name="co70" style:family="table-column">
      <style:table-column-properties fo:break-before="auto" style:column-width="4.791cm"/>
    </style:style>
    <style:style style:name="co71" style:family="table-column">
      <style:table-column-properties fo:break-before="auto" style:column-width="5.027cm"/>
    </style:style>
    <style:style style:name="co72" style:family="table-column">
      <style:table-column-properties fo:break-before="auto" style:column-width="10.197cm"/>
    </style:style>
    <style:style style:name="co73" style:family="table-column">
      <style:table-column-properties fo:break-before="auto" style:column-width="4.115cm"/>
    </style:style>
    <style:style style:name="co74" style:family="table-column">
      <style:table-column-properties fo:break-before="auto" style:column-width="4.967cm"/>
    </style:style>
    <style:style style:name="co75" style:family="table-column">
      <style:table-column-properties fo:break-before="auto" style:column-width="4.498cm"/>
    </style:style>
    <style:style style:name="co76" style:family="table-column">
      <style:table-column-properties fo:break-before="auto" style:column-width="4.586cm"/>
    </style:style>
    <style:style style:name="co77" style:family="table-column">
      <style:table-column-properties fo:break-before="auto" style:column-width="5.526cm"/>
    </style:style>
    <style:style style:name="co78" style:family="table-column">
      <style:table-column-properties fo:break-before="auto" style:column-width="4.145cm"/>
    </style:style>
    <style:style style:name="co79" style:family="table-column">
      <style:table-column-properties fo:break-before="auto" style:column-width="4.292cm"/>
    </style:style>
    <style:style style:name="co80" style:family="table-column">
      <style:table-column-properties fo:break-before="auto" style:column-width="4.233cm"/>
    </style:style>
    <style:style style:name="co81" style:family="table-column">
      <style:table-column-properties fo:break-before="auto" style:column-width="4.173cm"/>
    </style:style>
    <style:style style:name="co82" style:family="table-column">
      <style:table-column-properties fo:break-before="auto" style:column-width="0.97cm"/>
    </style:style>
    <style:style style:name="co83" style:family="table-column">
      <style:table-column-properties fo:break-before="auto" style:column-width="4.057cm"/>
    </style:style>
    <style:style style:name="co84" style:family="table-column">
      <style:table-column-properties fo:break-before="auto" style:column-width="0.94cm"/>
    </style:style>
    <style:style style:name="co85" style:family="table-column">
      <style:table-column-properties fo:break-before="auto" style:column-width="1.381cm"/>
    </style:style>
    <style:style style:name="co86" style:family="table-column">
      <style:table-column-properties fo:break-before="auto" style:column-width="1.235cm"/>
    </style:style>
    <style:style style:name="co87" style:family="table-column">
      <style:table-column-properties fo:break-before="auto" style:column-width="12.718cm"/>
    </style:style>
    <style:style style:name="co88" style:family="table-column">
      <style:table-column-properties fo:break-before="auto" style:column-width="1.028cm"/>
    </style:style>
    <style:style style:name="co89" style:family="table-column">
      <style:table-column-properties fo:break-before="auto" style:column-width="5.703cm"/>
    </style:style>
    <style:style style:name="co90" style:family="table-column">
      <style:table-column-properties fo:break-before="auto" style:column-width="4.644cm"/>
    </style:style>
    <style:style style:name="co91" style:family="table-column">
      <style:table-column-properties fo:break-before="auto" style:column-width="5.644cm"/>
    </style:style>
    <style:style style:name="co92" style:family="table-column">
      <style:table-column-properties fo:break-before="auto" style:column-width="6.937cm"/>
    </style:style>
    <style:style style:name="co93" style:family="table-column">
      <style:table-column-properties fo:break-before="auto" style:column-width="7.408cm"/>
    </style:style>
    <style:style style:name="co94" style:family="table-column">
      <style:table-column-properties fo:break-before="auto" style:column-width="4.674cm"/>
    </style:style>
    <style:style style:name="co95" style:family="table-column">
      <style:table-column-properties fo:break-before="auto" style:column-width="4.733cm"/>
    </style:style>
    <style:style style:name="co96" style:family="table-column">
      <style:table-column-properties fo:break-before="auto" style:column-width="4.6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799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196cm" fo:break-before="auto" style:use-optimal-row-height="fals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5" style:family="table" style:master-page-name="PageStyle_5f_Выполненные_20_работы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36">
      <style:table-cell-properties style:cell-protect="protected" style:print-content="true" fo:background-color="transparent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0">
      <style:table-cell-properties style:glyph-orientation-vertical="0" fo:background-color="#ffff0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Ярославская, д. 23</text:p>
          </table:table-cell>
          <table:table-cell office:value-type="string">
            <text:p>6510.12</text:p>
          </table:table-cell>
          <table:table-cell office:value-type="string">
            <text:p>4529.72</text:p>
          </table:table-cell>
          <table:table-cell office:value-type="string">
            <text:p>0.00</text:p>
          </table:table-cell>
          <table:table-cell office:value-type="string">
            <text:p>1980.40</text:p>
          </table:table-cell>
          <table:table-cell office:value-type="string">
            <text:p>Нет</text:p>
          </table:table-cell>
          <table:table-cell office:value-type="string">
            <text:p>1965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5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813.0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325.2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Центральное (открытая система)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Наружные водостоки</text:p>
          </table:table-cell>
          <table:table-cell table:style-name="ce23" table:number-columns-repeated="975"/>
        </table:table-row>
        <table:table-row table:style-name="ro4" table:number-rows-repeated="1048564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306022:69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36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5" table:default-cell-style-name="ce26"/>
        <table:table-column table:style-name="co41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7">
          <table:table-cell table:style-name="ce25" office:value-type="string">
            <text:p>Газоснабжение</text:p>
          </table:table-cell>
          <table:table-cell table:style-name="ce25" office:value-type="string">
            <text:p>Отсутствует, установка не требуется</text:p>
          </table:table-cell>
          <table:table-cell table:number-columns-repeated="2" table:style-name="ce25" office:value-type="string">
            <text:p>Не заполнено</text:p>
          </table:table-cell>
          <table:table-cell table:style-name="ce25" table:number-columns-repeated="2"/>
          <table:table-cell table:style-name="ce23" table:number-columns-repeated="1018"/>
        </table:table-row>
        <table:table-row table:style-name="ro4">
          <table:table-cell office:value-type="string">
            <text:p>Горяче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4-01-23">
            <text:p>23.01.2014</text:p>
          </table:table-cell>
          <table:table-cell table:style-name="ce27" office:value-type="date" office:date-value="2020-01-23">
            <text:p>23.01.2020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Отопл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Гкал</text:p>
          </table:table-cell>
          <table:table-cell table:style-name="ce27" office:value-type="date" office:date-value="2015-09-25">
            <text:p>25.09.2015</text:p>
          </table:table-cell>
          <table:table-cell table:style-name="ce27" office:value-type="date" office:date-value="2019-09-25">
            <text:p>25.09.2019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Электр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Вт*ч</text:p>
          </table:table-cell>
          <table:table-cell table:style-name="ce27" office:value-type="date" office:date-value="2016-05-06">
            <text:p>06.05.2016</text:p>
          </table:table-cell>
          <table:table-cell table:style-name="ce27" office:value-type="date" office:date-value="2032-05-06">
            <text:p>06.05.2032</text:p>
          </table:table-cell>
          <table:table-cell table:style-name="ce23" table:number-columns-repeated="1018"/>
        </table:table-row>
        <table:table-row table:style-name="ro4">
          <table:table-cell office:value-type="string">
            <text:p>Холодное водоснабжение</text:p>
          </table:table-cell>
          <table:table-cell office:value-type="string">
            <text:p>Установлен</text:p>
          </table:table-cell>
          <table:table-cell office:value-type="string">
            <text:p>Без интерфейса передачи данных</text:p>
          </table:table-cell>
          <table:table-cell office:value-type="string">
            <text:p>куб.м</text:p>
          </table:table-cell>
          <table:table-cell table:style-name="ce27" office:value-type="date" office:date-value="2014-06-30">
            <text:p>30.06.2014</text:p>
          </table:table-cell>
          <table:table-cell table:style-name="ce27" office:value-type="date" office:date-value="2020-06-30">
            <text:p>30.06.2020</text:p>
          </table:table-cell>
          <table:table-cell table:style-name="ce23" table:number-columns-repeated="1018"/>
        </table:table-row>
        <table:table-row table:style-name="ro4" table:number-rows-repeated="12">
          <table:table-cell table:number-columns-repeated="6"/>
          <table:table-cell table:style-name="ce23" table:number-columns-repeated="1018"/>
        </table:table-row>
        <table:table-row table:style-name="ro4" table:number-rows-repeated="104855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2" table:default-cell-style-name="ce3"/>
            <table:table-column table:style-name="co3" table:default-cell-style-name="ce3"/>
            <table:table-column table:style-name="co42" table:default-cell-style-name="ce3"/>
          </table:table-column-group>
        </table:table-column-group>
        <table:table-column table:style-name="co43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28" office:value-type="string">
            <text:p>Номер подъезда</text:p>
          </table:table-cell>
          <table:table-cell table:style-name="ce28" office:value-type="string">
            <text:p>Тип лифта</text:p>
          </table:table-cell>
          <table:table-cell table:style-name="ce28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44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дерево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Окна</text:p>
          </table:table-cell>
          <table:table-cell table:style-name="ce25" office:value-type="string">
            <text:p>дерево, пластик</text:p>
          </table:table-cell>
          <table:table-cell table:number-columns-repeated="248"/>
        </table:table-row>
        <table:table-row table:style-name="ro4">
          <table:table-cell office:value-type="string">
            <text:p>Перегородки</text:p>
          </table:table-cell>
          <table:table-cell office:value-type="string">
            <text:p>кирпич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6" table:default-cell-style-name="ce3"/>
        <table:table-column-group>
          <table:table-column table:style-name="co48" table:default-cell-style-name="ce3"/>
          <table:table-column table:style-name="co49" table:default-cell-style-name="ce3"/>
        </table:table-column-group>
        <table:table-column table:style-name="co50" table:default-cell-style-name="ce26"/>
        <table:table-column table:style-name="co6" table:default-cell-style-name="ce26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29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29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28" office:value-type="string">
            <text:p>Наименование документа</text:p>
          </table:table-cell>
          <table:table-cell table:style-name="ce28" office:value-type="string">
            <text:p>Дата документа</text:p>
          </table:table-cell>
          <table:table-cell table:style-name="ce32" office:value-type="string">
            <text:p>Номер документа</text:p>
          </table:table-cell>
          <table:table-cell table:style-name="ce33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0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1" office:value-type="date" office:date-value="2012-01-30">
            <text:p>30.01.2012 0:00</text:p>
          </table:table-cell>
          <table:table-cell table:style-name="ce25" office:value-type="string">
            <text:p>без номера</text:p>
          </table:table-cell>
          <table:table-cell table:style-name="ce34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8" table:default-cell-style-name="ce3"/>
          <table:table-column table:style-name="co59" table:default-cell-style-name="ce3"/>
          <table:table-column table:style-name="co60" table:default-cell-style-name="ce3"/>
        </table:table-column-group>
        <table:table-column table:style-name="co61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5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5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28" office:value-type="string">
            <text:p>Наименование работы (услуги)</text:p>
          </table:table-cell>
          <table:table-cell table:style-name="ce28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10047.5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0659.6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1947.0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30221.8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26836.1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52427.3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6516.6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2613.9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82994.0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66331.28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62" table:default-cell-style-name="ce3"/>
          <table:table-column table:style-name="co63" table:default-cell-style-name="ce3"/>
          <table:table-column table:style-name="co64" table:default-cell-style-name="ce3"/>
          <table:table-column table:style-name="co47" table:default-cell-style-name="ce3"/>
          <table:table-column table:style-name="co6" table:number-columns-repeated="2" table:default-cell-style-name="ce3"/>
          <table:table-column table:style-name="co65" table:default-cell-style-name="ce3"/>
          <table:table-column table:style-name="co66" table:default-cell-style-name="ce3"/>
          <table:table-column table:style-name="co5" table:default-cell-style-name="ce3"/>
          <table:table-column table:style-name="co16" table:default-cell-style-name="ce3"/>
          <table:table-column table:style-name="co67" table:default-cell-style-name="ce3"/>
          <table:table-column table:style-name="co68" table:default-cell-style-name="ce26"/>
          <table:table-column table:style-name="co26" table:default-cell-style-name="ce26"/>
          <table:table-column table:style-name="co69" table:default-cell-style-name="ce26"/>
          <table:table-column table:style-name="co56" table:default-cell-style-name="ce26"/>
          <table:table-column table:style-name="co70" table:number-columns-repeated="2" table:default-cell-style-name="ce26"/>
          <table:table-column table:style-name="co9" table:default-cell-style-name="ce26"/>
          <table:table-column table:style-name="co71" table:number-columns-repeated="2" table:default-cell-style-name="ce26"/>
        </table:table-column-group>
        <table:table-column table:style-name="co61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72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36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36"/>
          <table:table-cell/>
          <table:table-cell table:style-name="ce29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29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38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39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39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28" office:value-type="string">
            <text:p>Наименование</text:p>
          </table:table-cell>
          <table:table-cell table:style-name="ce28" office:value-type="string">
            <text:p>ИНН 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</text:p>
          </table:table-cell>
          <table:table-cell table:style-name="ce28" office:value-type="string">
            <text:p>Норматив потребления коммунальной услуги в жилых помещениях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28" office:value-type="string">
            <text:p>Норматив потребления коммунальной услуги на общедомовые нужды</text:p>
          </table:table-cell>
          <table:table-cell table:style-name="ce28" office:value-type="string">
            <text:p>Единица измерения </text:p>
          </table:table-cell>
          <table:table-cell table:style-name="ce28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28" office:value-type="string">
            <text:p>Дата</text:p>
          </table:table-cell>
          <table:table-cell table:style-name="ce28" office:value-type="string">
            <text:p>Номер</text:p>
          </table:table-cell>
          <table:table-cell table:style-name="ce28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3">
          <table:table-cell table:style-name="ce25" office:value-type="string">
            <text:p>Газоснабжение</text:p>
          </table:table-cell>
          <table:table-cell table:style-name="ce25" office:value-type="string">
            <text:p>Не предоставляется</text:p>
          </table:table-cell>
          <table:table-cell table:style-name="ce25" office:value-type="string">
            <text:p>Не заполнено</text:p>
          </table:table-cell>
          <table:table-cell table:style-name="ce25" table:number-columns-repeated="21"/>
          <table:table-cell table:style-name="ce23" table:number-columns-repeated="1000"/>
        </table:table-row>
        <table:table-row table:style-name="ro3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float" office:value="1550.57">
            <text:p>1550,57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27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float" office:value="22.79">
            <text:p>22,79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5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0.200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20.20 руб./куб.м.</text:p>
            <text:p>с 01.07.2017г. 20.91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37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1"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Гкал</text:p>
          </table:table-cell>
          <table:table-cell office:value-type="string">
            <text:p>22,79; 1650,68</text:p>
          </table:table-cell>
          <table:table-cell table:style-name="ce37" office:value-type="date" office:date-value="2017-01-01">
            <text:p>01.01.2017</text:p>
          </table:table-cell>
          <table:table-cell office:value-type="string">
            <text:p>с 01.01.17 комп на ХВ 22,79 руб/куб.м.</text:p>
            <text:p><text:s text:c="23"/>на ТЭ 1650.68 руб/Гкал</text:p>
            <text:p>с 01.01.17 комп на ХВ 23,59 руб/куб.м.</text:p>
            <text:p><text:s text:c="23"/>на ТЭ 1719.84 руб/Гкал</text:p>
          </table:table-cell>
          <table:table-cell office:value-type="string">
            <text:p>Воронежтеплосеть</text:p>
          </table:table-cell>
          <table:table-cell office:value-type="string">
            <text:p>3650003290</text:p>
          </table:table-cell>
          <table:table-cell table:style-name="ce37" office:value-type="date" office:date-value="2013-11-25">
            <text:p>25.11.2013</text:p>
          </table:table-cell>
          <table:table-cell office:value-type="string">
            <text:p>197</text:p>
          </table:table-cell>
          <table:table-cell table:style-name="ce27" office:value-type="date" office:date-value="2016-12-16">
            <text:p>16.12.2016</text:p>
          </table:table-cell>
          <table:table-cell office:value-type="string">
            <text:p>57/28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3.49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5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3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float" office:value="2.38">
            <text:p>2,38</text:p>
          </table:table-cell>
          <table:table-cell table:style-name="ce37" office:value-type="date" office:date-value="2016-07-01">
            <text:p>01.07.2016</text:p>
          </table:table-cell>
          <table:table-cell office:value-type="string">
            <text:p>с 01.07.2016г. 2,38 руб./кВтч</text:p>
            <text:p>с 01.07.2017г. 2,47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37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27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27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3">
          <table:table-cell table:number-columns-repeated="24"/>
          <table:table-cell table:style-name="ce23" table:number-columns-repeated="1000"/>
        </table:table-row>
        <table:table-row table:style-name="ro4" table:number-rows-repeated="1048519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7" table:number-columns-repeated="2" table:default-cell-style-name="ce3"/>
        <table:table-column table:style-name="co73" table:default-cell-style-name="ce3"/>
        <table:table-column-group>
          <table:table-column table:style-name="co47" table:default-cell-style-name="ce3"/>
          <table:table-column table:style-name="co6" table:default-cell-style-name="ce3"/>
          <table:table-column table:style-name="co48" table:default-cell-style-name="ce3"/>
          <table:table-column table:style-name="co53" table:default-cell-style-name="ce3"/>
          <table:table-column table:style-name="co16" table:default-cell-style-name="ce3"/>
          <table:table-column table:style-name="co54" table:default-cell-style-name="ce3"/>
          <table:table-column table:style-name="co50" table:default-cell-style-name="ce3"/>
          <table:table-column table:style-name="co6" table:default-cell-style-name="ce3"/>
        </table:table-column-group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29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29"/>
          <table:table-cell table:number-columns-repeated="239"/>
        </table:table-row>
        <table:table-row table:style-name="ro22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3">
          <table:covered-table-cell table:number-columns-repeated="3" table:style-name="ce12"/>
          <table:table-cell table:style-name="ce28" office:value-type="string">
            <text:p>Наименование владельца (пользователя)</text:p>
          </table:table-cell>
          <table:table-cell table:style-name="ce28" office:value-type="string">
            <text:p>ИНН владельца (пользователя)</text:p>
          </table:table-cell>
          <table:table-cell table:style-name="ce28" office:value-type="string">
            <text:p>Номер договора</text:p>
          </table:table-cell>
          <table:table-cell table:style-name="ce33" office:value-type="string">
            <text:p>Дата договора </text:p>
          </table:table-cell>
          <table:table-cell table:style-name="ce28" office:value-type="string">
            <text:p>Дата начала действия договора</text:p>
          </table:table-cell>
          <table:table-cell table:style-name="ce28" office:value-type="string">
            <text:p>Стоимость по договору в месяц, руб.</text:p>
          </table:table-cell>
          <table:table-cell table:style-name="ce28" office:value-type="string">
            <text:p>Дата протокола общего собрания собственников помещений</text:p>
          </table:table-cell>
          <table:table-cell table:style-name="ce28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4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5" table:default-cell-style-name="ce26"/>
        <table:table-column table:style-name="co74" table:default-cell-style-name="ce26"/>
        <table:table-column table:style-name="co25" table:default-cell-style-name="ce26"/>
        <table:table-column table:style-name="co2" table:default-cell-style-name="ce26"/>
        <table:table-column table:style-name="co75" table:default-cell-style-name="ce26"/>
        <table:table-column table:style-name="co32" table:number-columns-repeated="245" table:default-cell-style-name="Default"/>
        <table:table-row table:style-name="ro1">
          <table:table-cell table:style-name="ce29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29"/>
          <table:table-cell table:number-columns-repeated="245"/>
        </table:table-row>
        <table:table-row table:style-name="ro25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6" table:default-cell-style-name="ce3"/>
        <table:table-column table:style-name="co77" table:default-cell-style-name="ce3"/>
        <table:table-column table:style-name="co5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41" table:default-cell-style-name="ce26"/>
        <table:table-column table:style-name="co54" table:default-cell-style-name="ce26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29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29"/>
          <table:table-cell table:number-columns-repeated="247"/>
        </table:table-row>
        <table:table-row table:style-name="ro22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6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4" office:value-type="date" office:date-value="2016-01-15">
            <text:p>15.01.2016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17">
          <table:table-cell table:style-name="ce34" office:value-type="date" office:date-value="2015-01-27">
            <text:p>27.01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2" table:default-cell-style-name="ce3"/>
        <table:table-column-group>
          <table:table-column-group>
            <table:table-column table:style-name="co76" table:default-cell-style-name="ce3"/>
            <table:table-column table:style-name="co75" table:number-columns-repeated="2" table:default-cell-style-name="ce3"/>
            <table:table-column table:style-name="co73" table:default-cell-style-name="ce3"/>
            <table:table-column table:style-name="co78" table:default-cell-style-name="ce3"/>
            <table:table-column table:style-name="co51" table:default-cell-style-name="ce3"/>
            <table:table-column table:style-name="co79" table:default-cell-style-name="ce3"/>
            <table:table-column table:style-name="co80" table:number-columns-repeated="2" table:default-cell-style-name="ce3"/>
            <table:table-column table:style-name="co81" table:number-columns-repeated="3" table:default-cell-style-name="ce3"/>
            <table:table-column table:style-name="co80" table:default-cell-style-name="ce3"/>
            <table:table-column table:style-name="co73" table:default-cell-style-name="ce3"/>
            <table:table-column table:style-name="co1" table:number-columns-repeated="2" table:default-cell-style-name="ce3"/>
            <table:table-column table:style-name="co81" table:default-cell-style-name="ce3"/>
          </table:table-column-group>
          <table:table-column table:style-name="co82" table:default-cell-style-name="ce3"/>
          <table:table-column-group>
            <table:table-column table:style-name="co56" table:default-cell-style-name="ce3"/>
            <table:table-column table:style-name="co17" table:default-cell-style-name="ce3"/>
            <table:table-column table:style-name="co83" table:default-cell-style-name="ce3"/>
            <table:table-column table:style-name="co81" table:default-cell-style-name="ce3"/>
          </table:table-column-group>
          <table:table-column table:style-name="co84" table:default-cell-style-name="ce3"/>
          <table:table-column-group>
            <table:table-column table:style-name="co79" table:number-columns-repeated="2" table:default-cell-style-name="ce3"/>
            <table:table-column table:style-name="co80" table:default-cell-style-name="ce3"/>
            <table:table-column table:style-name="co56" table:default-cell-style-name="ce3"/>
            <table:table-column table:style-name="co73" table:default-cell-style-name="ce3"/>
            <table:table-column table:style-name="co81" table:default-cell-style-name="ce3"/>
          </table:table-column-group>
          <table:table-column table:style-name="co85" table:default-cell-style-name="ce3"/>
          <table:table-column-group>
            <table:table-column table:style-name="co73" table:default-cell-style-name="ce3"/>
            <table:table-column table:style-name="co6" table:default-cell-style-name="ce3"/>
            <table:table-column table:style-name="co3" table:default-cell-style-name="ce3"/>
            <table:table-column table:style-name="co47" table:default-cell-style-name="ce3"/>
          </table:table-column-group>
          <table:table-column table:style-name="co86" table:default-cell-style-name="ce3"/>
          <table:table-column-group>
            <table:table-column table:style-name="co50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3" table:number-columns-repeated="190" table:default-cell-style-name="ce26"/>
        <table:table-column table:style-name="co32" table:number-columns-repeated="21" table:default-cell-style-name="Default"/>
        <table:table-row table:style-name="ro15">
          <table:table-cell table:style-name="ce40" office:value-type="string" table:number-columns-spanned="1" table:number-rows-spanned="2">
            <text:p>Дата начала отчетного периода</text:p>
          </table:table-cell>
          <table:table-cell table:style-name="ce40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29"/>
          <table:table-cell table:style-name="ce41"/>
          <table:table-cell table:style-name="ce29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29"/>
          <table:table-cell table:style-name="ce41"/>
          <table:table-cell table:style-name="ce35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5"/>
          <table:table-cell table:style-name="ce41"/>
          <table:table-cell table:style-name="ce3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5"/>
          <table:table-cell table:style-name="ce41"/>
          <table:table-cell table:style-name="ce29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29"/>
          <table:table-cell table:number-columns-repeated="211"/>
        </table:table-row>
        <table:table-row table:style-name="ro27">
          <table:covered-table-cell table:number-columns-repeated="2" table:style-name="ce40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28" office:value-type="string">
            <text:p>за содержание дома, руб.</text:p>
          </table:table-cell>
          <table:table-cell table:style-name="ce28" office:value-type="string">
            <text:p>за текущий ремонт, руб.</text:p>
          </table:table-cell>
          <table:table-cell table:style-name="ce28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28" office:value-type="string">
            <text:p>денежных средств от собственников/нанимателей помещений, руб. </text:p>
          </table:table-cell>
          <table:table-cell table:style-name="ce28" office:value-type="string">
            <text:p>целевых взносов от собственников/нанимателей помещений, руб.</text:p>
          </table:table-cell>
          <table:table-cell table:style-name="ce28" office:value-type="string">
            <text:p>субсидий, руб.</text:p>
          </table:table-cell>
          <table:table-cell table:style-name="ce28" office:value-type="string">
            <text:p>денежных средств от использования общего имущества, руб.</text:p>
          </table:table-cell>
          <table:table-cell table:style-name="ce28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2"/>
          <table:table-cell table:style-name="ce28" office:value-type="string">
            <text:p>Авансовые платежи потребителей (на начало периода), руб.</text:p>
          </table:table-cell>
          <table:table-cell table:style-name="ce28" office:value-type="string">
            <text:p>Переходящие остатки денежных средств (на начало периода), руб.</text:p>
          </table:table-cell>
          <table:table-cell table:style-name="ce28" office:value-type="string">
            <text:p>Задолженность потребителей (на начало периода), руб.</text:p>
          </table:table-cell>
          <table:table-cell table:style-name="ce28" office:value-type="string">
            <text:p>Авансовые платежи потребителей (на конец периода), руб.</text:p>
          </table:table-cell>
          <table:table-cell table:style-name="ce28" office:value-type="string">
            <text:p>Переходящие остатки денежных средств (на конец периода), руб.</text:p>
          </table:table-cell>
          <table:table-cell table:style-name="ce28" office:value-type="string">
            <text:p>Задолженность потребителей (на конец периода), руб.</text:p>
          </table:table-cell>
          <table:table-cell table:style-name="ce42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2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211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554225.92</text:p>
          </table:table-cell>
          <table:table-cell office:value-type="string">
            <text:p>2835001.51</text:p>
          </table:table-cell>
          <table:table-cell office:value-type="string">
            <text:p>833671.68</text:p>
          </table:table-cell>
          <table:table-cell office:value-type="string">
            <text:p>829788.11</text:p>
          </table:table-cell>
          <table:table-cell office:value-type="string">
            <text:p>1171541.72</text:p>
          </table:table-cell>
          <table:table-cell table:number-columns-repeated="2" office:value-type="string">
            <text:p>2624603.40</text:p>
          </table:table-cell>
          <table:table-cell table:number-columns-repeated="4" office:value-type="string">
            <text:p>0.00</text:p>
          </table:table-cell>
          <table:table-cell office:value-type="string">
            <text:p>2624603.40</text:p>
          </table:table-cell>
          <table:table-cell table:number-columns-repeated="2" office:value-type="string">
            <text:p>0.00</text:p>
          </table:table-cell>
          <table:table-cell office:value-type="string">
            <text:p>764624.03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table:style-name="ce43" office:value-type="string">
            <text:p>0.00</text:p>
          </table:table-cell>
          <table:table-cell table:style-name="ce43" office:value-type="string">
            <text:p>608882.31</text:p>
          </table:table-cell>
          <table:table-cell table:number-columns-repeated="2" table:style-name="ce43" office:value-type="string">
            <text:p>0.00</text:p>
          </table:table-cell>
          <table:table-cell table:style-name="ce43" office:value-type="string">
            <text:p>731895.06</text:p>
          </table:table-cell>
          <table:table-cell/>
          <table:table-cell table:number-columns-repeated="3" table:style-name="ce43" office:value-type="string">
            <text:p>0</text:p>
          </table:table-cell>
          <table:table-cell table:style-name="ce43" office:value-type="string">
            <text:p>0.00</text:p>
          </table:table-cell>
          <table:table-cell/>
          <table:table-cell office:value-type="string">
            <text:p>84</text:p>
          </table:table-cell>
          <table:table-cell office:value-type="string">
            <text:p>13</text:p>
          </table:table-cell>
          <table:table-cell office:value-type="string">
            <text:p>0.00</text:p>
          </table:table-cell>
          <table:table-cell table:number-columns-repeated="211"/>
        </table:table-row>
        <table:table-row table:style-name="ro4" table:number-rows-repeated="1048566">
          <table:table-cell table:number-columns-repeated="251"/>
        </table:table-row>
        <table:table-row table:style-name="ro5" table:number-rows-repeated="6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Выполненные работы" table:style-name="ta15" table:print="false">
        <office:forms form:automatic-focus="false" form:apply-design-mode="false"/>
        <table:table-column table:style-name="co47" table:number-columns-repeated="2" table:default-cell-style-name="ce3"/>
        <table:table-column table:style-name="co87" table:default-cell-style-name="ce3"/>
        <table:table-column table:style-name="co76" table:default-cell-style-name="ce3"/>
        <table:table-column table:style-name="co77" table:default-cell-style-name="ce3"/>
        <table:table-column table:style-name="co88" table:default-cell-style-name="ce3"/>
        <table:table-column table:style-name="co89" table:default-cell-style-name="ce3"/>
        <table:table-column table:style-name="co53" table:default-cell-style-name="ce3"/>
        <table:table-column table:style-name="co41" table:default-cell-style-name="ce3"/>
        <table:table-column table:style-name="co54" table:default-cell-style-name="ce3"/>
        <table:table-column table:style-name="co50" table:default-cell-style-name="ce26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3" table:default-cell-style-name="Default"/>
        <table:table-row table:style-name="ro13">
          <table:table-cell table:style-name="ce40" office:value-type="string" table:number-columns-spanned="1" table:number-rows-spanned="3">
            <text:p>Дата начала отчетного периода</text:p>
          </table:table-cell>
          <table:table-cell table:style-name="ce40" office:value-type="string" table:number-columns-spanned="1" table:number-rows-spanned="3">
            <text:p>Дата конца отчетного периода</text:p>
          </table:table-cell>
          <table:table-cell table:style-name="ce44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44"/>
          <table:table-cell table:style-name="ce45"/>
          <table:table-cell table:style-name="ce44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44"/>
          <table:table-cell table:number-columns-repeated="1013"/>
        </table:table-row>
        <table:table-row table:style-name="ro22">
          <table:covered-table-cell table:number-columns-repeated="2" table:style-name="ce40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46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3"/>
        </table:table-row>
        <table:table-row table:style-name="ro26">
          <table:covered-table-cell table:number-columns-repeated="2" table:style-name="ce40"/>
          <table:covered-table-cell table:number-columns-repeated="3" table:style-name="ce12"/>
          <table:table-cell table:style-name="ce46"/>
          <table:covered-table-cell table:number-columns-repeated="4" table:style-name="ce12"/>
          <table:table-cell table:number-columns-repeated="1013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63452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42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5088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36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25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16005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25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68010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77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740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90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662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2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31595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28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75498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89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20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45820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2.960</text:p>
          </table:table-cell>
          <table:table-cell table:number-columns-repeated="11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50012.00</text:p>
          </table:table-cell>
          <table:table-cell table:number-columns-repeated="16"/>
          <table:table-cell table:style-name="ce23" table:number-columns-repeated="1002"/>
        </table:table-row>
        <table:table-row table:style-name="ro28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2.120</text:p>
          </table:table-cell>
          <table:table-cell table:number-columns-repeated="11"/>
          <table:table-cell table:style-name="ce23" table:number-columns-repeated="1002"/>
        </table:table-row>
        <table:table-row table:style-name="ro4" table:number-rows-repeated="1048538">
          <table:table-cell table:number-columns-repeated="1023"/>
        </table:table-row>
        <table:table-row table:style-name="ro5" table:number-rows-repeated="11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Объем КУ" table:style-name="ta16" table:print="false">
        <office:forms form:automatic-focus="false" form:apply-design-mode="false"/>
        <table:table-column table:style-name="co47" table:number-columns-repeated="3" table:default-cell-style-name="ce3"/>
        <table:table-column table:style-name="co76" table:number-columns-repeated="2" table:default-cell-style-name="ce3"/>
        <table:table-column table:style-name="co6" table:default-cell-style-name="ce3"/>
        <table:table-column table:style-name="co73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90" table:default-cell-style-name="ce3"/>
        <table:table-column table:style-name="co91" table:default-cell-style-name="ce3"/>
        <table:table-column table:style-name="co92" table:default-cell-style-name="ce3"/>
        <table:table-column table:style-name="co93" table:default-cell-style-name="ce3"/>
        <table:table-column table:style-name="co55" table:default-cell-style-name="ce26"/>
        <table:table-column table:style-name="co56" table:number-columns-repeated="2" table:default-cell-style-name="ce26"/>
        <table:table-column table:style-name="co57" table:default-cell-style-name="ce26"/>
        <table:table-column table:style-name="co50" table:default-cell-style-name="ce26"/>
        <table:table-column table:style-name="co51" table:default-cell-style-name="ce26"/>
        <table:table-column table:style-name="co54" table:default-cell-style-name="ce26"/>
        <table:table-column table:style-name="co6" table:default-cell-style-name="ce26"/>
        <table:table-column table:style-name="co55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3">
          <table:table-cell table:style-name="ce40" office:value-type="string" table:number-columns-spanned="1" table:number-rows-spanned="2">
            <text:p>Дата начала отчетного периода</text:p>
          </table:table-cell>
          <table:table-cell table:style-name="ce40" office:value-type="string" table:number-columns-spanned="1" table:number-rows-spanned="2">
            <text:p>Дата конца отчетного периода</text:p>
          </table:table-cell>
          <table:table-cell table:style-name="ce29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29"/>
          <table:table-cell table:number-columns-repeated="1010"/>
        </table:table-row>
        <table:table-row table:style-name="ro26">
          <table:covered-table-cell table:number-columns-repeated="2" table:style-name="ce40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779148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6844.00</text:p>
          </table:table-cell>
          <table:table-cell office:value-type="string">
            <text:p>526970.39</text:p>
          </table:table-cell>
          <table:table-cell office:value-type="string">
            <text:p>500848.09</text:p>
          </table:table-cell>
          <table:table-cell office:value-type="string">
            <text:p>26122.30</text:p>
          </table:table-cell>
          <table:table-cell office:value-type="string">
            <text:p>526970.39</text:p>
          </table:table-cell>
          <table:table-cell office:value-type="string">
            <text:p>52236.40</text:p>
          </table:table-cell>
          <table:table-cell office:value-type="string">
            <text:p>4033.99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12372390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8979.00</text:p>
          </table:table-cell>
          <table:table-cell office:value-type="string">
            <text:p>443293.07</text:p>
          </table:table-cell>
          <table:table-cell office:value-type="string">
            <text:p>428411.95</text:p>
          </table:table-cell>
          <table:table-cell office:value-type="string">
            <text:p>14881.12</text:p>
          </table:table-cell>
          <table:table-cell office:value-type="string">
            <text:p>443293.07</text:p>
          </table:table-cell>
          <table:table-cell office:value-type="string">
            <text:p>439899.64</text:p>
          </table:table-cell>
          <table:table-cell office:value-type="string">
            <text:p>3393.43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8609640</text:p>
          </table:table-cell>
          <table:table-cell office:value-type="string">
            <text:p>Горяче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7865.00</text:p>
          </table:table-cell>
          <table:table-cell office:value-type="string">
            <text:p>948316.30</text:p>
          </table:table-cell>
          <table:table-cell office:value-type="string">
            <text:p>910610.78</text:p>
          </table:table-cell>
          <table:table-cell office:value-type="string">
            <text:p>37705.52</text:p>
          </table:table-cell>
          <table:table-cell office:value-type="string">
            <text:p>948316.30</text:p>
          </table:table-cell>
          <table:table-cell office:value-type="string">
            <text:p>912931.04</text:p>
          </table:table-cell>
          <table:table-cell office:value-type="string">
            <text:p>35385.26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7791486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26844.00</text:p>
          </table:table-cell>
          <table:table-cell office:value-type="string">
            <text:p>526970.39</text:p>
          </table:table-cell>
          <table:table-cell office:value-type="string">
            <text:p>500848.09</text:p>
          </table:table-cell>
          <table:table-cell office:value-type="string">
            <text:p>26122.30</text:p>
          </table:table-cell>
          <table:table-cell office:value-type="string">
            <text:p>526970.39</text:p>
          </table:table-cell>
          <table:table-cell office:value-type="string">
            <text:p>522936.40</text:p>
          </table:table-cell>
          <table:table-cell office:value-type="string">
            <text:p>4033.99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37" office:value-type="date" office:date-value="2016-01-01">
            <text:p>01.01.2016</text:p>
          </table:table-cell>
          <table:table-cell table:style-name="ce37" office:value-type="date" office:date-value="2016-12-31">
            <text:p>31.12.2016</text:p>
          </table:table-cell>
          <table:table-cell office:value-type="string">
            <text:p>884603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304046.00</text:p>
          </table:table-cell>
          <table:table-cell office:value-type="string">
            <text:p>704196.83</text:p>
          </table:table-cell>
          <table:table-cell office:value-type="string">
            <text:p>659803.02</text:p>
          </table:table-cell>
          <table:table-cell office:value-type="string">
            <text:p>44393.81</text:p>
          </table:table-cell>
          <table:table-cell office:value-type="string">
            <text:p>704196.83</text:p>
          </table:table-cell>
          <table:table-cell office:value-type="string">
            <text:p>661756.65</text:p>
          </table:table-cell>
          <table:table-cell office:value-type="string">
            <text:p>42440.18</text:p>
          </table:table-cell>
          <table:table-cell office:value-type="string">
            <text:p>1741.52</text:p>
          </table:table-cell>
          <table:table-cell table:number-columns-repeated="10"/>
          <table:table-cell table:style-name="ce23" table:number-columns-repeated="1000"/>
        </table:table-row>
        <table:table-row table:style-name="ro4" table:number-rows-repeated="2">
          <table:table-cell table:number-columns-repeated="24"/>
          <table:table-cell table:style-name="ce23" table:number-columns-repeated="1000"/>
        </table:table-row>
        <table:table-row table:style-name="ro4" table:number-rows-repeated="1048558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6" table:default-cell-style-name="ce3"/>
        <table:table-column table:style-name="co6" table:default-cell-style-name="ce3"/>
        <table:table-column table:style-name="co73" table:default-cell-style-name="ce3"/>
        <table:table-column table:style-name="co51" table:default-cell-style-name="ce3"/>
        <table:table-column table:style-name="co52" table:default-cell-style-name="ce3"/>
        <table:table-column table:style-name="co48" table:default-cell-style-name="ce3"/>
        <table:table-column table:style-name="co90" table:default-cell-style-name="ce3"/>
        <table:table-column table:style-name="co91" table:default-cell-style-name="ce3"/>
        <table:table-column table:style-name="co55" table:default-cell-style-name="ce26"/>
        <table:table-column table:style-name="co94" table:number-columns-repeated="2" table:default-cell-style-name="ce26"/>
        <table:table-column table:style-name="co13" table:default-cell-style-name="ce26"/>
        <table:table-column table:style-name="co66" table:default-cell-style-name="ce26"/>
        <table:table-column table:style-name="co95" table:default-cell-style-name="ce26"/>
        <table:table-column table:style-name="co96" table:default-cell-style-name="ce26"/>
        <table:table-column table:style-name="co12" table:default-cell-style-name="ce26"/>
        <table:table-column table:style-name="co11" table:default-cell-style-name="ce26"/>
        <table:table-column table:style-name="co67" table:default-cell-style-name="ce26"/>
        <table:table-column table:style-name="co32" table:number-columns-repeated="233" table:default-cell-style-name="Default"/>
        <table:table-row table:style-name="ro13">
          <table:table-cell table:style-name="ce40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0"/>
          <table:table-cell table:number-columns-repeated="243"/>
        </table:table-row>
        <table:table-row table:style-name="ro26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10:26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10:26:57.38</dc:date>
    <meta:document-statistic meta:table-count="17" meta:cell-count="662" meta:object-count="0"/>
    <meta:generator>OpenOffice/4.1.1$Win32 OpenOffice.org_project/411m6$Build-9775</meta:generator>
  </office:meta>
</office:document-meta>
</file>