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5.629cm"/>
    </style:style>
    <style:style style:name="co22" style:family="table-column">
      <style:table-column-properties fo:break-before="auto" style:column-width="6.107cm"/>
    </style:style>
    <style:style style:name="co23" style:family="table-column">
      <style:table-column-properties fo:break-before="auto" style:column-width="4.588cm"/>
    </style:style>
    <style:style style:name="co24" style:family="table-column">
      <style:table-column-properties fo:break-before="auto" style:column-width="3.912cm"/>
    </style:style>
    <style:style style:name="co25" style:family="table-column">
      <style:table-column-properties fo:break-before="auto" style:column-width="7.147cm"/>
    </style:style>
    <style:style style:name="co20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5.516cm"/>
    </style:style>
    <style:style style:name="co27" style:family="table-column">
      <style:table-column-properties fo:break-before="auto" style:column-width="7.599cm"/>
    </style:style>
    <style:style style:name="co28" style:family="table-column">
      <style:table-column-properties fo:break-before="auto" style:column-width="5.292cm"/>
    </style:style>
    <style:style style:name="co29" style:family="table-column">
      <style:table-column-properties fo:break-before="auto" style:column-width="7.401cm"/>
    </style:style>
    <style:style style:name="co30" style:family="table-column">
      <style:table-column-properties fo:break-before="auto" style:column-width="5.487cm"/>
    </style:style>
    <style:style style:name="co31" style:family="table-column">
      <style:table-column-properties fo:break-before="auto" style:column-width="7.486cm"/>
    </style:style>
    <style:style style:name="co32" style:family="table-column">
      <style:table-column-properties fo:break-before="auto" style:column-width="7.458cm"/>
    </style:style>
    <style:style style:name="co33" style:family="table-column">
      <style:table-column-properties fo:break-before="auto" style:column-width="5.911cm"/>
    </style:style>
    <style:style style:name="co34" style:family="table-column">
      <style:table-column-properties fo:break-before="auto" style:column-width="3.517cm"/>
    </style:style>
    <style:style style:name="co35" style:family="table-column">
      <style:table-column-properties fo:break-before="auto" style:column-width="5.122cm"/>
    </style:style>
    <style:style style:name="co36" style:family="table-column">
      <style:table-column-properties fo:break-before="auto" style:column-width="3.995cm"/>
    </style:style>
    <style:style style:name="co37" style:family="table-column">
      <style:table-column-properties fo:break-before="auto" style:column-width="3.828cm"/>
    </style:style>
    <style:style style:name="co38" style:family="table-column">
      <style:table-column-properties fo:break-before="auto" style:column-width="3.771cm"/>
    </style:style>
    <style:style style:name="co39" style:family="table-column">
      <style:table-column-properties fo:break-before="auto" style:column-width="3.799cm"/>
    </style:style>
    <style:style style:name="co40" style:family="table-column">
      <style:table-column-properties fo:break-before="auto" style:column-width="6.726cm"/>
    </style:style>
    <style:style style:name="co41" style:family="table-column">
      <style:table-column-properties fo:break-before="auto" style:column-width="7.936cm"/>
    </style:style>
    <style:style style:name="co42" style:family="table-column">
      <style:table-column-properties fo:break-before="auto" style:column-width="4.727cm"/>
    </style:style>
    <style:style style:name="co43" style:family="table-column">
      <style:table-column-properties fo:break-before="auto" style:column-width="4.701cm"/>
    </style:style>
    <style:style style:name="co44" style:family="table-column">
      <style:table-column-properties fo:break-before="auto" style:column-width="4.193cm"/>
    </style:style>
    <style:style style:name="co45" style:family="table-column">
      <style:table-column-properties fo:break-before="auto" style:column-width="4.221cm"/>
    </style:style>
    <style:style style:name="co46" style:family="table-column">
      <style:table-column-properties fo:break-before="auto" style:column-width="2.842cm"/>
    </style:style>
    <style:style style:name="co47" style:family="table-column">
      <style:table-column-properties fo:break-before="auto" style:column-width="2.448cm"/>
    </style:style>
    <style:style style:name="co48" style:family="table-column">
      <style:table-column-properties fo:break-before="auto" style:column-width="4.336cm"/>
    </style:style>
    <style:style style:name="co49" style:family="table-column">
      <style:table-column-properties fo:break-before="auto" style:column-width="3.087cm"/>
    </style:style>
    <style:style style:name="co50" style:family="table-column">
      <style:table-column-properties fo:break-before="auto" style:column-width="3.641cm"/>
    </style:style>
    <style:style style:name="co51" style:family="table-column">
      <style:table-column-properties fo:break-before="auto" style:column-width="4.44cm"/>
    </style:style>
    <style:style style:name="co52" style:family="table-column">
      <style:table-column-properties fo:break-before="auto" style:column-width="13.076cm"/>
    </style:style>
    <style:style style:name="co53" style:family="table-column">
      <style:table-column-properties fo:break-before="auto" style:column-width="3.711cm"/>
    </style:style>
    <style:style style:name="co54" style:family="table-column">
      <style:table-column-properties fo:break-before="auto" style:column-width="3.12cm"/>
    </style:style>
    <style:style style:name="co55" style:family="table-column">
      <style:table-column-properties fo:break-before="auto" style:column-width="3.124cm"/>
    </style:style>
    <style:style style:name="co56" style:family="table-column">
      <style:table-column-properties fo:break-before="auto" style:column-width="3.321cm"/>
    </style:style>
    <style:style style:name="co57" style:family="table-column">
      <style:table-column-properties fo:break-before="auto" style:column-width="3.433cm"/>
    </style:style>
    <style:style style:name="co58" style:family="table-column">
      <style:table-column-properties fo:break-before="auto" style:column-width="2.392cm"/>
    </style:style>
    <style:style style:name="co59" style:family="table-column">
      <style:table-column-properties fo:break-before="auto" style:column-width="2.671cm"/>
    </style:style>
    <style:style style:name="co60" style:family="table-column">
      <style:table-column-properties fo:break-before="auto" style:column-width="3.849cm"/>
    </style:style>
    <style:style style:name="co61" style:family="table-column">
      <style:table-column-properties fo:break-before="auto" style:column-width="4.897cm"/>
    </style:style>
    <style:style style:name="co62" style:family="table-column">
      <style:table-column-properties fo:break-before="auto" style:column-width="7.571cm"/>
    </style:style>
    <style:style style:name="co63" style:family="table-column">
      <style:table-column-properties fo:break-before="auto" style:column-width="5.994cm"/>
    </style:style>
    <style:style style:name="co64" style:family="table-column">
      <style:table-column-properties fo:break-before="auto" style:column-width="4.277cm"/>
    </style:style>
    <style:style style:name="co65" style:family="table-column">
      <style:table-column-properties fo:break-before="auto" style:column-width="3.607cm"/>
    </style:style>
    <style:style style:name="co66" style:family="table-column">
      <style:table-column-properties fo:break-before="auto" style:column-width="4.925cm"/>
    </style:style>
    <style:style style:name="ro6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401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ta2" style:family="table" style:master-page-name="PageStyle_5f_Доп_20_комм._20_ресурсы">
      <style:table-properties table:display="true" style:writing-mode="lr-tb"/>
    </style:style>
    <style:style style:name="ta3" style:family="table" style:master-page-name="PageStyle_5f_Доп_20_лицевые_20_счета_20_ПУ">
      <style:table-properties table:display="true" style:writing-mode="lr-tb"/>
    </style:style>
    <style:style style:name="ta4" style:family="table" style:master-page-name="PageStyle_5f_Доп_20_комнаты_20_ПУ">
      <style:table-properties table:display="true" style:writing-mode="lr-tb"/>
    </style:style>
    <style:style style:name="ta5" style:family="table" style:master-page-name="PageStyle_5f_Доп_20_ПУ_20_для_20_связи_20_с_20_текущим_20_ПУ">
      <style:table-properties table:display="true" style:writing-mode="lr-tb"/>
    </style:style>
    <style:style style:name="ta6" style:family="table" style:master-page-name="PageStyle_5f_Доп_20_адреса_20_ПУ">
      <style:table-properties table:display="true" style:writing-mode="lr-tb"/>
    </style:style>
    <style:style style:name="ta7" style:family="table" style:master-page-name="PageStyle_5f_conf">
      <style:table-properties table:display="false" style:writing-mode="lr-tb"/>
    </style:style>
    <style:style style:name="ta8" style:family="table" style:master-page-name="PageStyle_5f_Сведения_20_о_20_ПУ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17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36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ведения о ПУ" table:style-name="ta8" table:print="false">
        <office:forms form:automatic-focus="false" form:apply-design-mode="false"/>
        <table:table-column table:style-name="co48" table:default-cell-style-name="ce19"/>
        <table:table-column table:style-name="co49" table:default-cell-style-name="ce19"/>
        <table:table-column table:style-name="co50" table:default-cell-style-name="ce19"/>
        <table:table-column table:style-name="co51" table:default-cell-style-name="ce19"/>
        <table:table-column table:style-name="co52" table:default-cell-style-name="ce19"/>
        <table:table-column table:style-name="co53" table:default-cell-style-name="ce19"/>
        <table:table-column table:style-name="co54" table:default-cell-style-name="ce19"/>
        <table:table-column table:style-name="co55" table:default-cell-style-name="ce19"/>
        <table:table-column table:style-name="co56" table:number-columns-repeated="2" table:default-cell-style-name="ce19"/>
        <table:table-column table:style-name="co57" table:default-cell-style-name="ce19"/>
        <table:table-column table:style-name="co58" table:default-cell-style-name="ce19"/>
        <table:table-column table:style-name="co59" table:default-cell-style-name="ce19"/>
        <table:table-column table:style-name="co60" table:default-cell-style-name="ce19"/>
        <table:table-column table:style-name="co61" table:default-cell-style-name="ce19"/>
        <table:table-column table:style-name="co60" table:default-cell-style-name="ce22"/>
        <table:table-column table:style-name="co62" table:default-cell-style-name="ce23"/>
        <table:table-column table:style-name="co63" table:default-cell-style-name="ce23"/>
        <table:table-column table:style-name="co64" table:default-cell-style-name="ce23"/>
        <table:table-column table:style-name="co65" table:default-cell-style-name="ce23"/>
        <table:table-column table:style-name="co66" table:default-cell-style-name="ce23"/>
        <table:table-column table:style-name="co20" table:number-columns-repeated="970" table:default-cell-style-name="ce23"/>
        <table:table-column table:style-name="co20" table:default-cell-style-name="ce25"/>
        <table:table-column table:style-name="co20" table:number-columns-repeated="32" table:default-cell-style-name="Default"/>
        <table:table-row table:style-name="ro12">
          <table:table-cell table:style-name="ce1" office:value-type="string" table:number-columns-spanned="1" table:number-rows-spanned="2">
            <text:p>Заводской (серийный) номер ПУ</text:p>
          </table:table-cell>
          <table:table-cell table:style-name="ce1" office:value-type="string" table:number-columns-spanned="1" table:number-rows-spanned="2">
            <text:p>Марка ПУ</text:p>
          </table:table-cell>
          <table:table-cell table:style-name="ce1" office:value-type="string" table:number-columns-spanned="1" table:number-rows-spanned="2">
            <text:p>Модель ПУ</text:p>
          </table:table-cell>
          <table:table-cell table:style-name="ce1" office:value-type="string" table:number-columns-spanned="1" table:number-rows-spanned="2">
            <text:p>Номер прибора учета в ГИС ЖКХ</text:p>
          </table:table-cell>
          <table:table-cell table:style-name="ce1" office:value-type="string" table:number-columns-spanned="1" table:number-rows-spanned="2">
            <text:p>Адрес места установки ПУ</text:p>
          </table:table-cell>
          <table:table-cell table:style-name="ce1" office:value-type="string" table:number-columns-spanned="1" table:number-rows-spanned="2">
            <text:p>Наличие возможности дистанционного снятия показаний</text:p>
          </table:table-cell>
          <table:table-cell table:style-name="ce1" office:value-type="string" table:number-columns-spanned="1" table:number-rows-spanned="2">
            <text:p>Признак обязательности поверки</text:p>
          </table:table-cell>
          <table:table-cell table:style-name="ce1" office:value-type="string" table:number-columns-spanned="1" table:number-rows-spanned="2">
            <text:p>Дата ввода в эксплуатацию</text:p>
          </table:table-cell>
          <table:table-cell table:style-name="ce1" office:value-type="string" table:number-columns-spanned="1" table:number-rows-spanned="2">
            <text:p>Дата первичной поверки</text:p>
          </table:table-cell>
          <table:table-cell table:style-name="ce1" office:value-type="string" table:number-columns-spanned="1" table:number-rows-spanned="2">
            <text:p>Дата опломбирования ПУ заводом-изготовителем</text:p>
          </table:table-cell>
          <table:table-cell table:style-name="ce1" office:value-type="string" table:number-columns-spanned="1" table:number-rows-spanned="2">
            <text:p>Межповерочный интервал</text:p>
          </table:table-cell>
          <table:table-cell table:style-name="ce1" office:value-type="string" table:number-columns-spanned="1" table:number-rows-spanned="2">
            <text:p>Плановая дата поверки</text:p>
          </table:table-cell>
          <table:table-cell table:style-name="ce1" office:value-type="string" table:number-columns-spanned="1" table:number-rows-spanned="2">
            <text:p>Наличие датчиков температуры</text:p>
          </table:table-cell>
          <table:table-cell table:style-name="ce1" office:value-type="string" table:number-columns-spanned="1" table:number-rows-spanned="2">
            <text:p>Наличие датчиков давления</text:p>
          </table:table-cell>
          <table:table-cell table:style-name="ce1" office:value-type="string" table:number-columns-spanned="1" table:number-rows-spanned="2">
            <text:p>Объем ресурса(ов) определяется с помощью нескольких приборов учета</text:p>
          </table:table-cell>
          <table:table-cell table:style-name="ce1" office:value-type="string" table:number-columns-spanned="1" table:number-rows-spanned="2">
            <text:p>Место установки текущего ПУ</text:p>
          </table:table-cell>
          <table:table-cell table:style-name="ce1" office:value-type="string" table:number-columns-spanned="1" table:number-rows-spanned="2">
            <text:p>Вид коммунального ресурса</text:p>
          </table:table-cell>
          <table:table-cell table:style-name="ce1" office:value-type="string" table:number-columns-spanned="1" table:number-rows-spanned="2">
            <text:p>Вид ПУ по количеству тарифов</text:p>
          </table:table-cell>
          <table:table-cell table:style-name="ce1" office:value-type="string" table:number-columns-spanned="1" table:number-rows-spanned="2">
            <text:p>Единица измерения показаний</text:p>
          </table:table-cell>
          <table:table-cell table:style-name="ce1" office:value-type="string" table:number-columns-spanned="1" table:number-rows-spanned="2">
            <text:p>Коэффициент трансформации</text:p>
          </table:table-cell>
          <table:table-cell table:style-name="ce1" office:value-type="string" table:number-columns-spanned="1" table:number-rows-spanned="2">
            <text:p>Наличие технической возможности автоматического расчета потребляемого объема ресурса</text:p>
          </table:table-cell>
          <table:table-cell table:style-name="ce24" table:number-columns-repeated="970"/>
          <table:table-cell table:number-columns-repeated="33"/>
        </table:table-row>
        <table:table-row table:style-name="ro13">
          <table:covered-table-cell table:number-columns-repeated="4" table:style-name="ce1"/>
          <table:covered-table-cell table:style-name="ce20"/>
          <table:covered-table-cell table:number-columns-repeated="16" table:style-name="ce1"/>
          <table:table-cell table:number-columns-repeated="1003"/>
        </table:table-row>
        <table:table-row table:style-name="ro14">
          <table:table-cell office:value-type="string">
            <text:p>1809772</text:p>
          </table:table-cell>
          <table:table-cell office:value-type="string">
            <text:p>ВЗЛЕТ</text:p>
          </table:table-cell>
          <table:table-cell office:value-type="string">
            <text:p>ЭРСВ-440ЛВ</text:p>
          </table:table-cell>
          <table:table-cell office:value-type="string">
            <text:p>5pay00010600350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3" table:style-name="ce21" office:value-type="date" office:date-value="2018-10-18">
            <text:p>18.10.2018</text:p>
          </table:table-cell>
          <table:table-cell office:value-type="string">
            <text:p>4</text:p>
          </table:table-cell>
          <table:table-cell table:style-name="ce21" office:value-type="date" office:date-value="2022-10-18">
            <text:p>18.10.2022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а выходе/на обратном трубопроводе</text:p>
          </table:table-cell>
          <table:table-cell office:value-type="string">
            <text:p>Горяч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11050</text:p>
          </table:table-cell>
          <table:table-cell office:value-type="string">
            <text:p>ОСВ</text:p>
          </table:table-cell>
          <table:table-cell office:value-type="string">
            <text:p>У-32</text:p>
          </table:table-cell>
          <table:table-cell office:value-type="string">
            <text:p>4pTp00009600004</text:p>
          </table:table-cell>
          <table:table-cell office:value-type="string">
            <text:p>394014, обл Воронежская, г Воронеж, ул Костромская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3-04-30">
            <text:p>30.04.2013</text:p>
          </table:table-cell>
          <table:table-cell table:style-name="ce21" office:value-type="date" office:date-value="2019-02-04">
            <text:p>04.02.2019</text:p>
          </table:table-cell>
          <table:table-cell table:style-name="ce21" office:value-type="date" office:date-value="2013-02-04">
            <text:p>04.02.2013</text:p>
          </table:table-cell>
          <table:table-cell office:value-type="string">
            <text:p>6</text:p>
          </table:table-cell>
          <table:table-cell table:style-name="ce21" office:value-type="date" office:date-value="2025-02-04">
            <text:p>04.02.2025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302021</text:p>
          </table:table-cell>
          <table:table-cell office:value-type="string">
            <text:p>Нева</text:p>
          </table:table-cell>
          <table:table-cell office:value-type="string">
            <text:p>301 1ТО</text:p>
          </table:table-cell>
          <table:table-cell office:value-type="string">
            <text:p>7pay00010600117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09-12-15">
            <text:p>15.12.2009</text:p>
          </table:table-cell>
          <table:table-cell table:style-name="ce21" office:value-type="date" office:date-value="2009-12-31">
            <text:p>31.12.2009</text:p>
          </table:table-cell>
          <table:table-cell table:style-name="ce21" office:value-type="date" office:date-value="2009-12-15">
            <text:p>15.12.2009</text:p>
          </table:table-cell>
          <table:table-cell office:value-type="string">
            <text:p>16</text:p>
          </table:table-cell>
          <table:table-cell table:style-name="ce21" office:value-type="date" office:date-value="2025-12-31">
            <text:p>31.12.202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6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9026023002075</text:p>
          </table:table-cell>
          <table:table-cell office:value-type="string">
            <text:p>ЦЭ</text:p>
          </table:table-cell>
          <table:table-cell office:value-type="string">
            <text:p>6803В</text:p>
          </table:table-cell>
          <table:table-cell office:value-type="string">
            <text:p>9pay00010600115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09-12-15">
            <text:p>15.12.2009</text:p>
          </table:table-cell>
          <table:table-cell table:style-name="ce21" office:value-type="date" office:date-value="2009-12-31">
            <text:p>31.12.2009</text:p>
          </table:table-cell>
          <table:table-cell table:style-name="ce21" office:value-type="date" office:date-value="2009-12-15">
            <text:p>15.12.2009</text:p>
          </table:table-cell>
          <table:table-cell office:value-type="string">
            <text:p>16</text:p>
          </table:table-cell>
          <table:table-cell table:style-name="ce21" office:value-type="date" office:date-value="2025-12-31">
            <text:p>31.12.202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1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8469</text:p>
          </table:table-cell>
          <table:table-cell office:value-type="string">
            <text:p>ВКТ</text:p>
          </table:table-cell>
          <table:table-cell office:value-type="string">
            <text:p>5</text:p>
          </table:table-cell>
          <table:table-cell office:value-type="string">
            <text:p>2eKM00004600001</text:p>
          </table:table-cell>
          <table:table-cell office:value-type="string">
            <text:p>394049, обл Воронежская, г Воронеж, ул Шишкова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09-09-30">
            <text:p>30.09.2009</text:p>
          </table:table-cell>
          <table:table-cell table:style-name="ce21" office:value-type="date" office:date-value="2018-09-17">
            <text:p>17.09.2018</text:p>
          </table:table-cell>
          <table:table-cell table:style-name="ce21" office:value-type="date" office:date-value="2009-09-30">
            <text:p>30.09.2009</text:p>
          </table:table-cell>
          <table:table-cell office:value-type="string">
            <text:p>4</text:p>
          </table:table-cell>
          <table:table-cell table:style-name="ce21" office:value-type="date" office:date-value="2022-09-17">
            <text:p>17.09.2022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4732</text:p>
          </table:table-cell>
          <table:table-cell office:value-type="string">
            <text:p>Нева</text:p>
          </table:table-cell>
          <table:table-cell office:value-type="string">
            <text:p>301 1 ТО</text:p>
          </table:table-cell>
          <table:table-cell office:value-type="string">
            <text:p>4ByT00010600007</text:p>
          </table:table-cell>
          <table:table-cell office:value-type="string">
            <text:p>394036, обл Воронежская, г Воронеж, ул 25 Октября, д. 3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2-11-19">
            <text:p>19.11.2012</text:p>
          </table:table-cell>
          <table:table-cell table:number-columns-repeated="2" table:style-name="ce21" office:value-type="date" office:date-value="2011-06-20">
            <text:p>20.06.2011</text:p>
          </table:table-cell>
          <table:table-cell office:value-type="string">
            <text:p>16</text:p>
          </table:table-cell>
          <table:table-cell table:style-name="ce21" office:value-type="date" office:date-value="2027-06-20">
            <text:p>20.06.2027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3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96222</text:p>
          </table:table-cell>
          <table:table-cell office:value-type="string">
            <text:p>ВКТ</text:p>
          </table:table-cell>
          <table:table-cell office:value-type="string">
            <text:p>7</text:p>
          </table:table-cell>
          <table:table-cell office:value-type="string">
            <text:p>3ooM00011600006</text:p>
          </table:table-cell>
          <table:table-cell office:value-type="string">
            <text:p>394014, обл Воронежская, г Воронеж, ул Костромская, д. 6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3-09-20">
            <text:p>20.09.2013</text:p>
          </table:table-cell>
          <table:table-cell table:number-columns-repeated="2" table:style-name="ce21" office:value-type="date" office:date-value="2017-07-07">
            <text:p>07.07.2017</text:p>
          </table:table-cell>
          <table:table-cell office:value-type="string">
            <text:p>4</text:p>
          </table:table-cell>
          <table:table-cell table:style-name="ce21" office:value-type="date" office:date-value="2021-07-07">
            <text:p>07.07.2021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9577</text:p>
          </table:table-cell>
          <table:table-cell office:value-type="string">
            <text:p>ВКТ</text:p>
          </table:table-cell>
          <table:table-cell office:value-type="string">
            <text:p>7</text:p>
          </table:table-cell>
          <table:table-cell office:value-type="string">
            <text:p>9XCO00006600007</text:p>
          </table:table-cell>
          <table:table-cell office:value-type="string">
            <text:p>394036, обл Воронежская, г Воронеж, ул 25 Октября, д. 15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5-08-26">
            <text:p>26.08.2015</text:p>
          </table:table-cell>
          <table:table-cell table:style-name="ce21" office:value-type="date" office:date-value="2016-09-03">
            <text:p>03.09.2016</text:p>
          </table:table-cell>
          <table:table-cell table:style-name="ce21" office:value-type="date" office:date-value="2014-08-08">
            <text:p>08.08.2014</text:p>
          </table:table-cell>
          <table:table-cell office:value-type="string">
            <text:p>6</text:p>
          </table:table-cell>
          <table:table-cell table:style-name="ce21" office:value-type="date" office:date-value="2022-09-03">
            <text:p>03.09.2022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0137</text:p>
          </table:table-cell>
          <table:table-cell office:value-type="string">
            <text:p>Нева</text:p>
          </table:table-cell>
          <table:table-cell office:value-type="string">
            <text:p>301 1 ТО</text:p>
          </table:table-cell>
          <table:table-cell office:value-type="string">
            <text:p>0eKM00004600003</text:p>
          </table:table-cell>
          <table:table-cell office:value-type="string">
            <text:p>394049, обл Воронежская, г Воронеж, ул Шишкова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3" table:style-name="ce21" office:value-type="date" office:date-value="2012-02-09">
            <text:p>09.02.2012</text:p>
          </table:table-cell>
          <table:table-cell office:value-type="string">
            <text:p>16</text:p>
          </table:table-cell>
          <table:table-cell table:style-name="ce21" office:value-type="date" office:date-value="2028-02-09">
            <text:p>09.02.2028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59003351</text:p>
          </table:table-cell>
          <table:table-cell office:value-type="string">
            <text:p>Нева 301</text:p>
          </table:table-cell>
          <table:table-cell office:value-type="string">
            <text:p>0,5 ТО</text:p>
          </table:table-cell>
          <table:table-cell office:value-type="string">
            <text:p>3XCO00006600529</text:p>
          </table:table-cell>
          <table:table-cell office:value-type="string">
            <text:p>394036, обл Воронежская, г Воронеж, ул 25 Октября, д. 15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9-12-31">
            <text:p>31.12.2019</text:p>
          </table:table-cell>
          <table:table-cell table:style-name="ce21" office:value-type="date" office:date-value="2020-01-23">
            <text:p>23.01.2020</text:p>
          </table:table-cell>
          <table:table-cell office:value-type="string">
            <text:p>16</text:p>
          </table:table-cell>
          <table:table-cell table:style-name="ce21" office:value-type="date" office:date-value="2035-12-31">
            <text:p>31.12.203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8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57001684</text:p>
          </table:table-cell>
          <table:table-cell office:value-type="string">
            <text:p>Нева</text:p>
          </table:table-cell>
          <table:table-cell office:value-type="string">
            <text:p>301 0.5 ТО (5-2,5)</text:p>
          </table:table-cell>
          <table:table-cell office:value-type="string">
            <text:p>7ooM00011600049</text:p>
          </table:table-cell>
          <table:table-cell office:value-type="string">
            <text:p>394014, обл Воронежская, г Воронеж, ул Костромская, д. 6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7-08-04">
            <text:p>04.08.2017</text:p>
          </table:table-cell>
          <table:table-cell table:style-name="ce21" office:value-type="date" office:date-value="2017-12-26">
            <text:p>26.12.2017</text:p>
          </table:table-cell>
          <table:table-cell office:value-type="string">
            <text:p>16</text:p>
          </table:table-cell>
          <table:table-cell table:style-name="ce21" office:value-type="date" office:date-value="2033-08-04">
            <text:p>04.08.2033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6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15">
          <table:table-cell office:value-type="string">
            <text:p>1348830</text:p>
          </table:table-cell>
          <table:table-cell office:value-type="string">
            <text:p>ВЗЛЕТ ЭР</text:p>
          </table:table-cell>
          <table:table-cell office:value-type="string">
            <text:p>ЭРСВ-440ЛВ</text:p>
          </table:table-cell>
          <table:table-cell office:value-type="string">
            <text:p>8pay00010600349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7-07-12">
            <text:p>12.07.2017</text:p>
          </table:table-cell>
          <table:table-cell table:style-name="ce21" office:value-type="date" office:date-value="2013-11-14">
            <text:p>14.11.2013</text:p>
          </table:table-cell>
          <table:table-cell office:value-type="string">
            <text:p>4</text:p>
          </table:table-cell>
          <table:table-cell table:style-name="ce21" office:value-type="date" office:date-value="2021-07-12">
            <text:p>12.07.2021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а входе/на подающем трубопроводе</text:p>
          </table:table-cell>
          <table:table-cell office:value-type="string">
            <text:p>Горяч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2073</text:p>
          </table:table-cell>
          <table:table-cell office:value-type="string">
            <text:p>ВКТ</text:p>
          </table:table-cell>
          <table:table-cell office:value-type="string">
            <text:p>7</text:p>
          </table:table-cell>
          <table:table-cell office:value-type="string">
            <text:p>6MKx00006600011</text:p>
          </table:table-cell>
          <table:table-cell office:value-type="string">
            <text:p>394074, обл Воронежская, г Воронеж, ул Ярославская, д. 2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4-06-05">
            <text:p>05.06.2014</text:p>
          </table:table-cell>
          <table:table-cell table:style-name="ce21" office:value-type="date" office:date-value="2019-05-16">
            <text:p>16.05.2019</text:p>
          </table:table-cell>
          <table:table-cell table:style-name="ce21" office:value-type="date" office:date-value="2014-03-26">
            <text:p>26.03.2014</text:p>
          </table:table-cell>
          <table:table-cell office:value-type="string">
            <text:p>4</text:p>
          </table:table-cell>
          <table:table-cell table:style-name="ce21" office:value-type="date" office:date-value="2023-05-16">
            <text:p>16.05.2023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25348112</text:p>
          </table:table-cell>
          <table:table-cell office:value-type="string">
            <text:p>ОСВ</text:p>
          </table:table-cell>
          <table:table-cell office:value-type="string">
            <text:p>У-32</text:p>
          </table:table-cell>
          <table:table-cell office:value-type="string">
            <text:p>5MKx00006600009</text:p>
          </table:table-cell>
          <table:table-cell office:value-type="string">
            <text:p>394074, обл Воронежская, г Воронеж, ул Ярославская, д. 2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4-09-15">
            <text:p>15.09.2014</text:p>
          </table:table-cell>
          <table:table-cell table:style-name="ce21" office:value-type="date" office:date-value="2020-03-25">
            <text:p>25.03.2020</text:p>
          </table:table-cell>
          <table:table-cell table:style-name="ce21" office:value-type="date" office:date-value="2014-06-30">
            <text:p>30.06.2014</text:p>
          </table:table-cell>
          <table:table-cell office:value-type="string">
            <text:p>6</text:p>
          </table:table-cell>
          <table:table-cell table:style-name="ce21" office:value-type="date" office:date-value="2026-03-25">
            <text:p>25.03.2026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11070090356546</text:p>
          </table:table-cell>
          <table:table-cell office:value-type="string">
            <text:p>ЦЭ</text:p>
          </table:table-cell>
          <table:table-cell office:value-type="string">
            <text:p>6803В</text:p>
          </table:table-cell>
          <table:table-cell office:value-type="string">
            <text:p>5AyB00006600012</text:p>
          </table:table-cell>
          <table:table-cell office:value-type="string">
            <text:p>394074, обл Воронежская, г Воронеж, ул Ярославская, д. 2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5-05-20">
            <text:p>20.05.2015</text:p>
          </table:table-cell>
          <table:table-cell table:style-name="ce21" office:value-type="date" office:date-value="2015-12-31">
            <text:p>31.12.2015</text:p>
          </table:table-cell>
          <table:table-cell table:style-name="ce21" office:value-type="date" office:date-value="2015-01-01">
            <text:p>01.01.2015</text:p>
          </table:table-cell>
          <table:table-cell office:value-type="string">
            <text:p>10</text:p>
          </table:table-cell>
          <table:table-cell table:style-name="ce21" office:value-type="date" office:date-value="2025-12-31">
            <text:p>31.12.202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8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8-062850</text:p>
          </table:table-cell>
          <table:table-cell office:value-type="string">
            <text:p>ТВ7</text:p>
          </table:table-cell>
          <table:table-cell office:value-type="string">
            <text:p>04.1</text:p>
          </table:table-cell>
          <table:table-cell office:value-type="string">
            <text:p>7cHM00005600100</text:p>
          </table:table-cell>
          <table:table-cell office:value-type="string">
            <text:p>394016, обл Воронежская, г Воронеж, ул 45 стрелковой дивизии, д. 26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8-10-04">
            <text:p>04.10.2018</text:p>
          </table:table-cell>
          <table:table-cell table:style-name="ce21" office:value-type="date" office:date-value="2019-04-11">
            <text:p>11.04.2019</text:p>
          </table:table-cell>
          <table:table-cell office:value-type="string">
            <text:p>4</text:p>
          </table:table-cell>
          <table:table-cell table:style-name="ce21" office:value-type="date" office:date-value="2022-10-04">
            <text:p>04.10.2022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57001782</text:p>
          </table:table-cell>
          <table:table-cell office:value-type="string">
            <text:p>Нева</text:p>
          </table:table-cell>
          <table:table-cell office:value-type="string">
            <text:p>301 0.5 ТО (5-2,5)</text:p>
          </table:table-cell>
          <table:table-cell office:value-type="string">
            <text:p>6pTp00009600007</text:p>
          </table:table-cell>
          <table:table-cell office:value-type="string">
            <text:p>394014, обл Воронежская, г Воронеж, ул Костромская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7-08-04">
            <text:p>04.08.2017</text:p>
          </table:table-cell>
          <table:table-cell table:style-name="ce21" office:value-type="date" office:date-value="2017-12-26">
            <text:p>26.12.2017</text:p>
          </table:table-cell>
          <table:table-cell office:value-type="string">
            <text:p>16</text:p>
          </table:table-cell>
          <table:table-cell table:style-name="ce21" office:value-type="date" office:date-value="2033-08-04">
            <text:p>04.08.2033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4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6896</text:p>
          </table:table-cell>
          <table:table-cell office:value-type="string">
            <text:p>ЭСКО-Т</text:p>
          </table:table-cell>
          <table:table-cell office:value-type="string">
            <text:p>2</text:p>
          </table:table-cell>
          <table:table-cell office:value-type="string">
            <text:p>2pTp00009600006</text:p>
          </table:table-cell>
          <table:table-cell office:value-type="string">
            <text:p>394014, обл Воронежская, г Воронеж, ул Костромская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0-03-31">
            <text:p>31.03.2010</text:p>
          </table:table-cell>
          <table:table-cell table:style-name="ce21" office:value-type="date" office:date-value="2018-08-22">
            <text:p>22.08.2018</text:p>
          </table:table-cell>
          <table:table-cell table:style-name="ce21" office:value-type="date" office:date-value="2010-03-31">
            <text:p>31.03.2010</text:p>
          </table:table-cell>
          <table:table-cell office:value-type="string">
            <text:p>4</text:p>
          </table:table-cell>
          <table:table-cell table:style-name="ce21" office:value-type="date" office:date-value="2022-08-22">
            <text:p>22.08.2022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100219</text:p>
          </table:table-cell>
          <table:table-cell office:value-type="string">
            <text:p>ВЗЛЕТ</text:p>
          </table:table-cell>
          <table:table-cell office:value-type="string">
            <text:p>ТСРВ-027</text:p>
          </table:table-cell>
          <table:table-cell office:value-type="string">
            <text:p>4pay00010600348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7-07-18">
            <text:p>18.07.2017</text:p>
          </table:table-cell>
          <table:table-cell table:style-name="ce21" office:value-type="date" office:date-value="2011-11-07">
            <text:p>07.11.2011</text:p>
          </table:table-cell>
          <table:table-cell office:value-type="string">
            <text:p>4</text:p>
          </table:table-cell>
          <table:table-cell table:style-name="ce21" office:value-type="date" office:date-value="2021-07-18">
            <text:p>18.07.2021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208739</text:p>
          </table:table-cell>
          <table:table-cell office:value-type="string">
            <text:p>ВЗЛЕТ</text:p>
          </table:table-cell>
          <table:table-cell office:value-type="string">
            <text:p>ТСРВ</text:p>
          </table:table-cell>
          <table:table-cell office:value-type="string">
            <text:p>0ByT00010600006</text:p>
          </table:table-cell>
          <table:table-cell office:value-type="string">
            <text:p>394036, обл Воронежская, г Воронеж, ул 25 Октября, д. 3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3-06-14">
            <text:p>14.06.2013</text:p>
          </table:table-cell>
          <table:table-cell table:number-columns-repeated="2" table:style-name="ce21" office:value-type="date" office:date-value="2017-06-09">
            <text:p>09.06.2017</text:p>
          </table:table-cell>
          <table:table-cell office:value-type="string">
            <text:p>4</text:p>
          </table:table-cell>
          <table:table-cell table:style-name="ce21" office:value-type="date" office:date-value="2021-06-09">
            <text:p>09.06.2021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4959</text:p>
          </table:table-cell>
          <table:table-cell office:value-type="string">
            <text:p>Нева</text:p>
          </table:table-cell>
          <table:table-cell office:value-type="string">
            <text:p>301 1 ТО</text:p>
          </table:table-cell>
          <table:table-cell office:value-type="string">
            <text:p>4Boy00025600007</text:p>
          </table:table-cell>
          <table:table-cell office:value-type="string">
            <text:p>394036, обл Воронежская, г Воронеж, ул Театральная, д. 32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5-11-20">
            <text:p>20.11.2015</text:p>
          </table:table-cell>
          <table:table-cell table:number-columns-repeated="2" table:style-name="ce21" office:value-type="date" office:date-value="2011-06-20">
            <text:p>20.06.2011</text:p>
          </table:table-cell>
          <table:table-cell office:value-type="string">
            <text:p>16</text:p>
          </table:table-cell>
          <table:table-cell table:style-name="ce21" office:value-type="date" office:date-value="2027-06-20">
            <text:p>20.06.2027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3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417102337</text:p>
          </table:table-cell>
          <table:table-cell office:value-type="string">
            <text:p>ВСКМ</text:p>
          </table:table-cell>
          <table:table-cell office:value-type="string">
            <text:p>90-50</text:p>
          </table:table-cell>
          <table:table-cell office:value-type="string">
            <text:p>2pay00010600340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8-02-05">
            <text:p>05.02.2018</text:p>
          </table:table-cell>
          <table:table-cell table:style-name="ce21" office:value-type="date" office:date-value="2018-06-04">
            <text:p>04.06.2018</text:p>
          </table:table-cell>
          <table:table-cell office:value-type="string">
            <text:p>6</text:p>
          </table:table-cell>
          <table:table-cell table:style-name="ce21" office:value-type="date" office:date-value="2024-02-05">
            <text:p>05.02.2024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307474</text:p>
          </table:table-cell>
          <table:table-cell office:value-type="string">
            <text:p>Нева</text:p>
          </table:table-cell>
          <table:table-cell office:value-type="string">
            <text:p>301 1ТО</text:p>
          </table:table-cell>
          <table:table-cell office:value-type="string">
            <text:p>4cHM00005600014</text:p>
          </table:table-cell>
          <table:table-cell office:value-type="string">
            <text:p>394016, обл Воронежская, г Воронеж, ул 45 стрелковой дивизии, д. 26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0-07-19">
            <text:p>19.07.2010</text:p>
          </table:table-cell>
          <table:table-cell table:number-columns-repeated="2" table:style-name="ce21" office:value-type="date" office:date-value="2010-06-07">
            <text:p>07.06.2010</text:p>
          </table:table-cell>
          <table:table-cell office:value-type="string">
            <text:p>16</text:p>
          </table:table-cell>
          <table:table-cell table:style-name="ce21" office:value-type="date" office:date-value="2026-06-07">
            <text:p>07.06.2026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8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88300279</text:p>
          </table:table-cell>
          <table:table-cell office:value-type="string">
            <text:p>СТВХ</text:p>
          </table:table-cell>
          <table:table-cell office:value-type="string">
            <text:p>50</text:p>
          </table:table-cell>
          <table:table-cell office:value-type="string">
            <text:p>8cHM00005600099</text:p>
          </table:table-cell>
          <table:table-cell office:value-type="string">
            <text:p>394016, обл Воронежская, г Воронеж, ул 45 стрелковой дивизии, д. 26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9-02-27">
            <text:p>27.02.2019</text:p>
          </table:table-cell>
          <table:table-cell table:style-name="ce21" office:value-type="date" office:date-value="2018-07-20">
            <text:p>20.07.2018</text:p>
          </table:table-cell>
          <table:table-cell table:style-name="ce21" office:value-type="date" office:date-value="2019-02-27">
            <text:p>27.02.2019</text:p>
          </table:table-cell>
          <table:table-cell office:value-type="string">
            <text:p>6</text:p>
          </table:table-cell>
          <table:table-cell table:style-name="ce21" office:value-type="date" office:date-value="2024-07-20">
            <text:p>20.07.2024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467100898</text:p>
          </table:table-cell>
          <table:table-cell office:value-type="string">
            <text:p>ВКСМ</text:p>
          </table:table-cell>
          <table:table-cell office:value-type="string">
            <text:p>90-32</text:p>
          </table:table-cell>
          <table:table-cell office:value-type="string">
            <text:p>1AyB00006600016</text:p>
          </table:table-cell>
          <table:table-cell office:value-type="string">
            <text:p>394074, обл Воронежская, г Воронеж, ул Ярославская, д. 2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8-08-09">
            <text:p>09.08.2018</text:p>
          </table:table-cell>
          <table:table-cell table:style-name="ce21" office:value-type="date" office:date-value="2018-10-19">
            <text:p>19.10.2018</text:p>
          </table:table-cell>
          <table:table-cell office:value-type="string">
            <text:p>6</text:p>
          </table:table-cell>
          <table:table-cell table:style-name="ce21" office:value-type="date" office:date-value="2024-08-09">
            <text:p>09.08.2024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Горяч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67104411</text:p>
          </table:table-cell>
          <table:table-cell office:value-type="string">
            <text:p>ОСВУ-40</text:p>
          </table:table-cell>
          <table:table-cell office:value-type="string">
            <text:p>Нептун</text:p>
          </table:table-cell>
          <table:table-cell office:value-type="string">
            <text:p>9ByT00010600010</text:p>
          </table:table-cell>
          <table:table-cell office:value-type="string">
            <text:p>394036, обл Воронежская, г Воронеж, ул 25 Октября, д. 3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9-02-13">
            <text:p>13.02.2019</text:p>
          </table:table-cell>
          <table:table-cell table:style-name="ce21" office:value-type="date" office:date-value="2017-12-31">
            <text:p>31.12.2017</text:p>
          </table:table-cell>
          <table:table-cell table:style-name="ce21" office:value-type="date" office:date-value="2019-02-13">
            <text:p>13.02.2019</text:p>
          </table:table-cell>
          <table:table-cell office:value-type="string">
            <text:p>6</text:p>
          </table:table-cell>
          <table:table-cell table:style-name="ce21" office:value-type="date" office:date-value="2023-12-31">
            <text:p>31.12.2023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11070090356553</text:p>
          </table:table-cell>
          <table:table-cell office:value-type="string">
            <text:p>ЦЭ</text:p>
          </table:table-cell>
          <table:table-cell office:value-type="string">
            <text:p>6803В</text:p>
          </table:table-cell>
          <table:table-cell office:value-type="string">
            <text:p>1AyB00006600011</text:p>
          </table:table-cell>
          <table:table-cell office:value-type="string">
            <text:p>394074, обл Воронежская, г Воронеж, ул Ярославская, д. 2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5-05-20">
            <text:p>20.05.2015</text:p>
          </table:table-cell>
          <table:table-cell table:style-name="ce21" office:value-type="date" office:date-value="2015-12-31">
            <text:p>31.12.2015</text:p>
          </table:table-cell>
          <table:table-cell table:style-name="ce21" office:value-type="date" office:date-value="2015-01-01">
            <text:p>01.01.2015</text:p>
          </table:table-cell>
          <table:table-cell office:value-type="string">
            <text:p>16</text:p>
          </table:table-cell>
          <table:table-cell table:style-name="ce21" office:value-type="date" office:date-value="2031-12-31">
            <text:p>31.12.2031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8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350101393</text:p>
          </table:table-cell>
          <table:table-cell office:value-type="string">
            <text:p>Нептун</text:p>
          </table:table-cell>
          <table:table-cell office:value-type="string">
            <text:p>ОСВУ-40</text:p>
          </table:table-cell>
          <table:table-cell office:value-type="string">
            <text:p>3MKx00006600022</text:p>
          </table:table-cell>
          <table:table-cell office:value-type="string">
            <text:p>394074, обл Воронежская, г Воронеж, ул Ярославская, д. 2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20-10-26">
            <text:p>26.10.2020</text:p>
          </table:table-cell>
          <table:table-cell table:style-name="ce21" office:value-type="date" office:date-value="2021-02-19">
            <text:p>19.02.2021</text:p>
          </table:table-cell>
          <table:table-cell office:value-type="string">
            <text:p>6</text:p>
          </table:table-cell>
          <table:table-cell table:style-name="ce21" office:value-type="date" office:date-value="2026-10-26">
            <text:p>26.10.2026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Горяч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236104324</text:p>
          </table:table-cell>
          <table:table-cell office:value-type="string">
            <text:p>ОСВУ-40</text:p>
          </table:table-cell>
          <table:table-cell office:value-type="string">
            <text:p>Нептун</text:p>
          </table:table-cell>
          <table:table-cell office:value-type="string">
            <text:p>4eKM00004600009</text:p>
          </table:table-cell>
          <table:table-cell office:value-type="string">
            <text:p>394049, обл Воронежская, г Воронеж, ул Шишкова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1" office:value-type="date" office:date-value="2016-09-30">
            <text:p>30.09.2016</text:p>
          </table:table-cell>
          <table:table-cell table:style-name="ce21" office:value-type="date" office:date-value="2017-02-27">
            <text:p>27.02.2017</text:p>
          </table:table-cell>
          <table:table-cell office:value-type="string">
            <text:p>6</text:p>
          </table:table-cell>
          <table:table-cell table:style-name="ce21" office:value-type="date" office:date-value="2022-09-30">
            <text:p>30.09.2022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428401162</text:p>
          </table:table-cell>
          <table:table-cell office:value-type="string">
            <text:p>ОСВУ</text:p>
          </table:table-cell>
          <table:table-cell office:value-type="string">
            <text:p>40</text:p>
          </table:table-cell>
          <table:table-cell office:value-type="string">
            <text:p>8ooM00011600051</text:p>
          </table:table-cell>
          <table:table-cell office:value-type="string">
            <text:p>394014, обл Воронежская, г Воронеж, ул Костромская, д. 6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9-02-18">
            <text:p>18.02.2019</text:p>
          </table:table-cell>
          <table:table-cell table:style-name="ce21" office:value-type="date" office:date-value="2019-02-01">
            <text:p>01.02.2019</text:p>
          </table:table-cell>
          <table:table-cell table:style-name="ce21" office:value-type="date" office:date-value="2019-02-18">
            <text:p>18.02.2019</text:p>
          </table:table-cell>
          <table:table-cell office:value-type="string">
            <text:p>6</text:p>
          </table:table-cell>
          <table:table-cell table:style-name="ce21" office:value-type="date" office:date-value="2025-02-01">
            <text:p>01.02.202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324131242</text:p>
          </table:table-cell>
          <table:table-cell office:value-type="string">
            <text:p>ОСВ</text:p>
          </table:table-cell>
          <table:table-cell office:value-type="string">
            <text:p>У-32</text:p>
          </table:table-cell>
          <table:table-cell office:value-type="string">
            <text:p>6AyB00006600008</text:p>
          </table:table-cell>
          <table:table-cell office:value-type="string">
            <text:p>394074, обл Воронежская, г Воронеж, ул Ярославская, д. 2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5-01-14">
            <text:p>14.01.2015</text:p>
          </table:table-cell>
          <table:table-cell table:style-name="ce21" office:value-type="date" office:date-value="2020-12-23">
            <text:p>23.12.2020</text:p>
          </table:table-cell>
          <table:table-cell table:style-name="ce21" office:value-type="date" office:date-value="2014-10-10">
            <text:p>10.10.2014</text:p>
          </table:table-cell>
          <table:table-cell office:value-type="string">
            <text:p>6</text:p>
          </table:table-cell>
          <table:table-cell table:style-name="ce21" office:value-type="date" office:date-value="2026-12-23">
            <text:p>23.12.2026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9026023002157</text:p>
          </table:table-cell>
          <table:table-cell office:value-type="string">
            <text:p>ЦЭ</text:p>
          </table:table-cell>
          <table:table-cell office:value-type="string">
            <text:p>6803В</text:p>
          </table:table-cell>
          <table:table-cell office:value-type="string">
            <text:p>3pay00010600116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09-12-15">
            <text:p>15.12.2009</text:p>
          </table:table-cell>
          <table:table-cell table:style-name="ce21" office:value-type="date" office:date-value="2009-12-31">
            <text:p>31.12.2009</text:p>
          </table:table-cell>
          <table:table-cell table:style-name="ce21" office:value-type="date" office:date-value="2009-12-15">
            <text:p>15.12.2009</text:p>
          </table:table-cell>
          <table:table-cell office:value-type="string">
            <text:p>16</text:p>
          </table:table-cell>
          <table:table-cell table:style-name="ce21" office:value-type="date" office:date-value="2025-12-31">
            <text:p>31.12.2025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1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2079</text:p>
          </table:table-cell>
          <table:table-cell office:value-type="string">
            <text:p>ВКТ</text:p>
          </table:table-cell>
          <table:table-cell office:value-type="string">
            <text:p>7</text:p>
          </table:table-cell>
          <table:table-cell office:value-type="string">
            <text:p>7AyB00006600010</text:p>
          </table:table-cell>
          <table:table-cell office:value-type="string">
            <text:p>394074, обл Воронежская, г Воронеж, ул Ярославская, д. 21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03-08-28">
            <text:p>28.08.2003</text:p>
          </table:table-cell>
          <table:table-cell table:style-name="ce21" office:value-type="date" office:date-value="2019-05-16">
            <text:p>16.05.2019</text:p>
          </table:table-cell>
          <table:table-cell table:style-name="ce21" office:value-type="date" office:date-value="2003-08-28">
            <text:p>28.08.2003</text:p>
          </table:table-cell>
          <table:table-cell office:value-type="string">
            <text:p>4</text:p>
          </table:table-cell>
          <table:table-cell table:style-name="ce21" office:value-type="date" office:date-value="2023-05-16">
            <text:p>16.05.2023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000827</text:p>
          </table:table-cell>
          <table:table-cell office:value-type="string">
            <text:p>Нева</text:p>
          </table:table-cell>
          <table:table-cell office:value-type="string">
            <text:p>301 0.5 ТО</text:p>
          </table:table-cell>
          <table:table-cell office:value-type="string">
            <text:p>6MKx00006600016</text:p>
          </table:table-cell>
          <table:table-cell office:value-type="string">
            <text:p>394074, обл Воронежская, г Воронеж, ул Ярославская, д. 2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6-11-01">
            <text:p>01.11.2016</text:p>
          </table:table-cell>
          <table:table-cell table:number-columns-repeated="2" table:style-name="ce21" office:value-type="date" office:date-value="2016-05-06">
            <text:p>06.05.2016</text:p>
          </table:table-cell>
          <table:table-cell office:value-type="string">
            <text:p>16</text:p>
          </table:table-cell>
          <table:table-cell table:style-name="ce21" office:value-type="date" office:date-value="2032-05-06">
            <text:p>06.05.2032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8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307707</text:p>
          </table:table-cell>
          <table:table-cell office:value-type="string">
            <text:p>Нева</text:p>
          </table:table-cell>
          <table:table-cell office:value-type="string">
            <text:p>301 1ТО</text:p>
          </table:table-cell>
          <table:table-cell office:value-type="string">
            <text:p>8cHM00005600015</text:p>
          </table:table-cell>
          <table:table-cell office:value-type="string">
            <text:p>394016, обл Воронежская, г Воронеж, ул 45 стрелковой дивизии, д. 26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0-07-19">
            <text:p>19.07.2010</text:p>
          </table:table-cell>
          <table:table-cell table:number-columns-repeated="2" table:style-name="ce21" office:value-type="date" office:date-value="2010-06-07">
            <text:p>07.06.2010</text:p>
          </table:table-cell>
          <table:table-cell office:value-type="string">
            <text:p>16</text:p>
          </table:table-cell>
          <table:table-cell table:style-name="ce21" office:value-type="date" office:date-value="2026-06-07">
            <text:p>07.06.2026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40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77311</text:p>
          </table:table-cell>
          <table:table-cell office:value-type="string">
            <text:p>ОСВУ</text:p>
          </table:table-cell>
          <table:table-cell office:value-type="string">
            <text:p>32</text:p>
          </table:table-cell>
          <table:table-cell office:value-type="string">
            <text:p>2Boy00025600004</text:p>
          </table:table-cell>
          <table:table-cell office:value-type="string">
            <text:p>394036, обл Воронежская, г Воронеж, ул Театральная, д. 32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3-05-07">
            <text:p>07.05.2013</text:p>
          </table:table-cell>
          <table:table-cell table:number-columns-repeated="2" table:style-name="ce21" office:value-type="date" office:date-value="2018-11-12">
            <text:p>12.11.2018</text:p>
          </table:table-cell>
          <table:table-cell office:value-type="string">
            <text:p>6</text:p>
          </table:table-cell>
          <table:table-cell table:style-name="ce21" office:value-type="date" office:date-value="2024-11-12">
            <text:p>12.11.202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274127499</text:p>
          </table:table-cell>
          <table:table-cell office:value-type="string">
            <text:p>ОСВ</text:p>
          </table:table-cell>
          <table:table-cell office:value-type="string">
            <text:p>У М-40</text:p>
          </table:table-cell>
          <table:table-cell office:value-type="string">
            <text:p>3XCO00006600003</text:p>
          </table:table-cell>
          <table:table-cell office:value-type="string">
            <text:p>394036, обл Воронежская, г Воронеж, ул 25 Октября, д. 15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4-11-19">
            <text:p>19.11.2014</text:p>
          </table:table-cell>
          <table:table-cell table:style-name="ce21" office:value-type="date" office:date-value="2020-09-24">
            <text:p>24.09.2020</text:p>
          </table:table-cell>
          <table:table-cell table:style-name="ce21" office:value-type="date" office:date-value="2014-09-16">
            <text:p>16.09.2014</text:p>
          </table:table-cell>
          <table:table-cell office:value-type="string">
            <text:p>6</text:p>
          </table:table-cell>
          <table:table-cell table:style-name="ce21" office:value-type="date" office:date-value="2026-09-24">
            <text:p>24.09.2026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Холодная вода</text:p>
          </table:table-cell>
          <table:table-cell/>
          <table:table-cell office:value-type="string">
            <text:p>Кубический метр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6387</text:p>
          </table:table-cell>
          <table:table-cell office:value-type="string">
            <text:p>ЭСКО-Т</text:p>
          </table:table-cell>
          <table:table-cell office:value-type="string">
            <text:p>2</text:p>
          </table:table-cell>
          <table:table-cell office:value-type="string">
            <text:p>0Boy00025600006</text:p>
          </table:table-cell>
          <table:table-cell office:value-type="string">
            <text:p>394036, обл Воронежская, г Воронеж, ул Театральная, д. 32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3-09-26">
            <text:p>26.09.2013</text:p>
          </table:table-cell>
          <table:table-cell table:style-name="ce21" office:value-type="date" office:date-value="2019-06-29">
            <text:p>29.06.2019</text:p>
          </table:table-cell>
          <table:table-cell table:style-name="ce21" office:value-type="date" office:date-value="2011-06-29">
            <text:p>29.06.2011</text:p>
          </table:table-cell>
          <table:table-cell office:value-type="string">
            <text:p>4</text:p>
          </table:table-cell>
          <table:table-cell table:style-name="ce21" office:value-type="date" office:date-value="2023-06-29">
            <text:p>29.06.2023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/>
          <table:table-cell office:value-type="string">
            <text:p>Тепловая энергия</text:p>
          </table:table-cell>
          <table:table-cell/>
          <table:table-cell office:value-type="string">
            <text:p>Гигакалория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000187</text:p>
          </table:table-cell>
          <table:table-cell office:value-type="string">
            <text:p>Нева</text:p>
          </table:table-cell>
          <table:table-cell office:value-type="string">
            <text:p>301 1 ТО</text:p>
          </table:table-cell>
          <table:table-cell office:value-type="string">
            <text:p>4eKM00004600004</text:p>
          </table:table-cell>
          <table:table-cell office:value-type="string">
            <text:p>394049, обл Воронежская, г Воронеж, ул Шишкова, д. 4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3" table:style-name="ce21" office:value-type="date" office:date-value="2012-02-09">
            <text:p>09.02.2012</text:p>
          </table:table-cell>
          <table:table-cell office:value-type="string">
            <text:p>16</text:p>
          </table:table-cell>
          <table:table-cell table:style-name="ce21" office:value-type="date" office:date-value="2028-02-09">
            <text:p>09.02.2028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848555</text:p>
          </table:table-cell>
          <table:table-cell office:value-type="string">
            <text:p>СбЭ561П</text:p>
          </table:table-cell>
          <table:table-cell office:value-type="string">
            <text:p>10014МК4</text:p>
          </table:table-cell>
          <table:table-cell office:value-type="string">
            <text:p>5pay00010600114</text:p>
          </table:table-cell>
          <table:table-cell office:value-type="string">
            <text:p>394007, обл Воронежская, г Воронеж, наб Спортивная, д. 13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1" office:value-type="date" office:date-value="2012-06-20">
            <text:p>20.06.2012</text:p>
          </table:table-cell>
          <table:table-cell table:style-name="ce21" office:value-type="date" office:date-value="2012-12-31">
            <text:p>31.12.2012</text:p>
          </table:table-cell>
          <table:table-cell table:style-name="ce21" office:value-type="date" office:date-value="2012-06-20">
            <text:p>20.06.2012</text:p>
          </table:table-cell>
          <table:table-cell office:value-type="string">
            <text:p>16</text:p>
          </table:table-cell>
          <table:table-cell table:style-name="ce21" office:value-type="date" office:date-value="2028-12-31">
            <text:p>31.12.2028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 office:value-type="string">
            <text:p>1</text:p>
          </table:table-cell>
          <table:table-cell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string">
            <text:p>116390</text:p>
          </table:table-cell>
          <table:table-cell office:value-type="string">
            <text:p>САУ</text:p>
          </table:table-cell>
          <table:table-cell office:value-type="string">
            <text:p>4678</text:p>
          </table:table-cell>
          <table:table-cell office:value-type="string">
            <text:p>7XCO00006600004</text:p>
          </table:table-cell>
          <table:table-cell office:value-type="string">
            <text:p>394036, обл Воронежская, г Воронеж, ул 25 Октября, д. 15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3" table:style-name="ce21" office:value-type="date" office:date-value="2006-05-10">
            <text:p>10.05.2006</text:p>
          </table:table-cell>
          <table:table-cell office:value-type="string">
            <text:p>16</text:p>
          </table:table-cell>
          <table:table-cell table:style-name="ce21" office:value-type="date" office:date-value="2022-05-10">
            <text:p>10.05.2022</text:p>
          </table:table-cell>
          <table:table-cell table:number-columns-repeated="3" office:value-type="string">
            <text:p>нет</text:p>
          </table:table-cell>
          <table:table-cell/>
          <table:table-cell office:value-type="string">
            <text:p>Электрическая энергия</text:p>
          </table:table-cell>
          <table:table-cell office:value-type="string">
            <text:p>Однотарифный</text:p>
          </table:table-cell>
          <table:table-cell office:value-type="string">
            <text:p>Киловатт-час</text:p>
          </table:table-cell>
          <table:table-cell/>
          <table:table-cell office:value-type="string">
            <text:p>нет</text:p>
          </table:table-cell>
          <table:table-cell table:number-columns-repeated="100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 комм. ресурсы" table:style-name="ta2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4" table:default-cell-style-name="Excel_20_Built-in_20_Normal"/>
        <table:table-column table:style-name="co20" table:number-columns-repeated="1018" table:default-cell-style-name="Excel_20_Built-in_20_Normal"/>
        <table:table-row table:style-name="ro6">
          <table:table-cell table:style-name="ce9" office:value-type="string">
            <text:p>Номер прибора учета в ГИС ЖКХ</text:p>
          </table:table-cell>
          <table:table-cell table:style-name="ce9" office:value-type="string">
            <text:p>Вид коммунального ресурса</text:p>
          </table:table-cell>
          <table:table-cell table:style-name="ce9" office:value-type="string">
            <text:p>Последнее полученное показание</text:p>
          </table:table-cell>
          <table:table-cell table:style-name="ce9" office:value-type="string">
            <text:p>Единица измерения показаний ПУ</text:p>
          </table:table-cell>
          <table:table-cell table:style-name="ce9" office:value-type="string">
            <text:p>Последнее полученное показание, автоматически пересчитанное Системой в ЕИ КР по умолчанию</text:p>
          </table:table-cell>
          <table:table-cell table:style-name="ce9" office:value-type="string">
            <text:p>Единица измерения КР по умолчанию</text:p>
          </table:table-cell>
          <table:table-cell table:number-columns-repeated="1018"/>
        </table:table-row>
        <table:table-row table:style-name="ro4">
          <table:table-cell office:value-type="string">
            <text:p>2eKM00004600001</text:p>
          </table:table-cell>
          <table:table-cell office:value-type="string">
            <text:p>Горячая вода</text:p>
          </table:table-cell>
          <table:table-cell/>
          <table:table-cell office:value-type="string">
            <text:p>Кубический метр</text:p>
          </table:table-cell>
          <table:table-cell office:value-type="string">
            <text:p>0.0000000</text:p>
          </table:table-cell>
          <table:table-cell office:value-type="string">
            <text:p>Кубический метр</text:p>
          </table:table-cell>
          <table:table-cell table:number-columns-repeated="1018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 лицевые счета ПУ" table:style-name="ta3" table:print="false">
        <table:table-column table:style-name="co26" table:default-cell-style-name="ce10"/>
        <table:table-column table:style-name="co27" table:default-cell-style-name="ce10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0" table:number-columns-repeated="1020" table:default-cell-style-name="Excel_20_Built-in_20_Normal"/>
        <table:table-row table:style-name="ro7">
          <table:table-cell table:style-name="ce9" office:value-type="string">
            <text:p>Номер прибора учета в ГИС ЖКХ</text:p>
          </table:table-cell>
          <table:table-cell table:style-name="ce9" office:value-type="string">
            <text:p>Лицевой счет</text:p>
          </table:table-cell>
          <table:table-cell table:style-name="ce9" office:value-type="string">
            <text:p>ИЖКУ</text:p>
          </table:table-cell>
          <table:table-cell table:style-name="ce9" office:value-type="string">
            <text:p>Единый лицевой счет</text:p>
          </table:table-cell>
          <table:table-cell table:style-name="ce11" table:number-columns-repeated="102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 комнаты ПУ" table:style-name="ta4" table:print="false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0" table:number-columns-repeated="1021" table:default-cell-style-name="Excel_20_Built-in_20_Normal"/>
        <table:table-row table:style-name="ro8">
          <table:table-cell table:style-name="ce9" office:value-type="string">
            <text:p>Номер прибора учета в ГИС ЖКХ</text:p>
          </table:table-cell>
          <table:table-cell table:style-name="ce9" office:value-type="string">
            <text:p>Номер комнаты</text:p>
          </table:table-cell>
          <table:table-cell table:style-name="ce9" office:value-type="string">
            <text:p>Уникальный номер комнаты</text:p>
          </table:table-cell>
          <table:table-cell table:style-name="ce12" table:number-columns-repeated="1021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 ПУ для связи с текущим ПУ" table:style-name="ta5" table:print="false">
        <table:table-column table:style-name="co30" table:default-cell-style-name="ce10"/>
        <table:table-column table:style-name="co32" table:default-cell-style-name="ce10"/>
        <table:table-column table:style-name="co20" table:number-columns-repeated="1022" table:default-cell-style-name="Excel_20_Built-in_20_Normal"/>
        <table:table-row table:style-name="ro7">
          <table:table-cell table:style-name="ce9" office:value-type="string">
            <text:p>Номер прибора учета в ГИС ЖКХ</text:p>
          </table:table-cell>
          <table:table-cell table:style-name="ce9" office:value-type="string">
            <text:p>Номер ПУ в ГИС ЖКХ, с которым установлена связь текущего ПУ</text:p>
          </table:table-cell>
          <table:table-cell table:style-name="ce12"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 адреса ПУ" table:style-name="ta6" table:print="false">
        <table:table-column table:style-name="co30" table:default-cell-style-name="ce10"/>
        <table:table-column table:style-name="co33" table:default-cell-style-name="Excel_20_Built-in_20_Normal"/>
        <table:table-column table:style-name="co34" table:default-cell-style-name="ce10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4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ce10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20" table:number-columns-repeated="1009" table:default-cell-style-name="Excel_20_Built-in_20_Normal"/>
        <table:table-row table:style-name="ro9">
          <table:table-cell table:style-name="ce1" office:value-type="string" table:number-columns-spanned="1" table:number-rows-spanned="2">
            <text:p>Номер прибора учета в ГИС ЖКХ</text:p>
          </table:table-cell>
          <table:table-cell table:style-name="ce1" office:value-type="string" table:number-columns-spanned="1" table:number-rows-spanned="2">
            <text:p>Адрес места установки ПУ</text:p>
          </table:table-cell>
          <table:table-cell table:style-name="ce1" office:value-type="string" table:number-columns-spanned="1" table:number-rows-spanned="2">
            <text:p>Тип дома</text:p>
          </table:table-cell>
          <table:table-cell table:style-name="ce13" office:value-type="string" table:number-columns-spanned="8" table:number-rows-spanned="1">
            <text:p>Сведения о доме из ФИАС</text:p>
          </table:table-cell>
          <table:covered-table-cell table:number-columns-repeated="7" table:style-name="ce1"/>
          <table:table-cell table:style-name="ce1" office:value-type="string" table:number-columns-spanned="1" table:number-rows-spanned="2">
            <text:p>Уникальный номер дома</text:p>
          </table:table-cell>
          <table:table-cell table:style-name="ce14" office:value-type="string" table:number-columns-spanned="3" table:number-rows-spanned="1">
            <text:p>Сведения о помещении</text:p>
          </table:table-cell>
          <table:covered-table-cell table:style-name="ce15"/>
          <table:covered-table-cell table:style-name="ce17"/>
          <table:table-cell table:style-name="ce12" table:number-columns-repeated="1009"/>
        </table:table-row>
        <table:table-row table:style-name="ro10">
          <table:covered-table-cell table:number-columns-repeated="3" table:style-name="ce1"/>
          <table:table-cell table:style-name="ce13" office:value-type="string">
            <text:p>Формализованное наименование (ADDROBJ.FORMALNAME)</text:p>
          </table:table-cell>
          <table:table-cell table:style-name="ce1" office:value-type="string">
            <text:p>Номер дома (HOUSE.HOUSENUM)</text:p>
          </table:table-cell>
          <table:table-cell table:style-name="ce1" office:value-type="string">
            <text:p>Номер корпуса (HOUSE.BUILDNUM)</text:p>
          </table:table-cell>
          <table:table-cell table:style-name="ce1" office:value-type="string">
            <text:p>Номер строения (HOUSE.STRUCNUM)</text:p>
          </table:table-cell>
          <table:table-cell table:style-name="ce1" office:value-type="string">
            <text:p>Признак владения (HOUSE.ESTSTATUS)</text:p>
          </table:table-cell>
          <table:table-cell table:style-name="ce1" office:value-type="string">
            <text:p>Признак строения (HOUSE.STRSTATUS)</text:p>
          </table:table-cell>
          <table:table-cell table:style-name="ce1" office:value-type="string">
            <text:p>Глобальный уникальный идентификатор адресного объекта ФИАС/ГИС ЖКХ (ADDROBJ.AOGUID)</text:p>
          </table:table-cell>
          <table:table-cell table:style-name="ce1" office:value-type="string">
            <text:p>Глобальный уникальный идентификатор дома по ФИАС/Идентификационный код дома в ГИС ЖКХ (HOUSE.HOUSEGUID)</text:p>
          </table:table-cell>
          <table:covered-table-cell table:style-name="ce1"/>
          <table:table-cell table:style-name="ce1" office:value-type="string">
            <text:p>Категория помещения</text:p>
          </table:table-cell>
          <table:table-cell table:style-name="ce16" office:value-type="string">
            <text:p>Номер помещения</text:p>
          </table:table-cell>
          <table:table-cell table:style-name="ce9" office:value-type="string">
            <text:p>Уникальный номер помещения</text:p>
          </table:table-cell>
          <table:table-cell table:number-columns-repeated="1009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f" table:style-name="ta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20" table:number-columns-repeated="1022" table:default-cell-style-name="Excel_20_Built-in_20_Normal"/>
        <table:table-row table:style-name="ro11">
          <table:table-cell table:style-name="ce18" office:value-type="string">
            <text:p>TYPE</text:p>
          </table:table-cell>
          <table:table-cell office:value-type="string">
            <text:p>ExpMDData</text:p>
          </table:table-cell>
          <table:table-cell table:number-columns-repeated="1022"/>
        </table:table-row>
        <table:table-row table:style-name="ro11">
          <table:table-cell table:style-name="ce18" office:value-type="string">
            <text:p>VERSION</text:p>
          </table:table-cell>
          <table:table-cell office:value-type="string">
            <text:p>12.2.1.4</text:p>
          </table:table-cell>
          <table:table-cell table:number-columns-repeated="1022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6:0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едения_20_о_20_ПУ" style:display-name="PageStyle_Сведения о П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комм._20_ресурсы" style:display-name="PageStyle_Доп комм. ресур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лицевые_20_счета_20_ПУ" style:display-name="PageStyle_Доп лицевые счета П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комнаты_20_ПУ" style:display-name="PageStyle_Доп комнаты П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ПУ_20_для_20_связи_20_с_20_текущим_20_ПУ" style:display-name="PageStyle_Доп ПУ для связи с текущим П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адреса_20_ПУ" style:display-name="PageStyle_Доп адреса П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f" style:display-name="PageStyle_con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6:08:32.81</dc:date>
    <meta:generator>OpenOffice/4.1.3$Win32 OpenOffice.org_project/413m1$Build-9783</meta:generator>
    <meta:editing-duration>PT17S</meta:editing-duration>
    <meta:editing-cycles>1</meta:editing-cycles>
    <meta:document-statistic meta:table-count="7" meta:cell-count="833" meta:object-count="0"/>
  </office:meta>
</office:document-meta>
</file>